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Wet aanvullende regelingen hersteloperatie toeslag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at over ervoor zorgen dat potentieel gedupeerde ex-partners terechtkunnen bij hun gemeente voor een intakegesprek over brede ondersteuning (<text:a xlink:href="kst-36352-13" xlink:type="simple">36352</text:a>, nr. <text:a xlink:href="kst-36352-13" xlink:type="simple">13</text:a>);</text:p>
              </text:list-item>
              <text:list-item text:style-override="id1-2-1-3-3-1-2">
                <text:number>-</text:number>
                <text:p text:style-name="handelingen_al">de motie-Kat over ex-partners een mogelijkheid bieden om met compensatie betaalde schulden vergoed te krijgen (<text:a xlink:href="kst-36352-14" xlink:type="simple">36352</text:a>, nr. <text:a xlink:href="kst-36352-14" xlink:type="simple">14</text:a>);</text:p>
              </text:list-item>
              <text:list-item text:style-override="id1-2-1-3-3-1-3">
                <text:number>-</text:number>
                <text:p text:style-name="handelingen_al">de motie-Leijten over geen onderdelen van de Wet hersteloperatie toeslagen laten uitvoeren door externe partijen (<text:a xlink:href="kst-36352-15" xlink:type="simple">36352</text:a>, nr. <text:a xlink:href="kst-36352-15" xlink:type="simple">15</text:a>);</text:p>
              </text:list-item>
              <text:list-item text:style-override="id1-2-1-3-3-1-4">
                <text:number>-</text:number>
                <text:p text:style-name="handelingen_al">de motie-Leijten over kwijtschelding van (studie)schulden van jongvolwassen kinderen die vallen onder de kindregeling (<text:a xlink:href="kst-36352-16" xlink:type="simple">36352</text:a>, nr. <text:a xlink:href="kst-36352-16" xlink:type="simple">16</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2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Kat (<text:a xlink:href="kst-36352-14" xlink:type="simple">36352</text:a>, nr. 13) is ingetrokken, maakt zij geen onderwerp van behandeling meer uit. Aangezien de motie-Kat (36352, nr. <text:a xlink:href="kst-36352-14" xlink:type="simple">14</text:a>) is ingetrokken, maakt zij geen onderwerp van behandeling meer ui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Leijten (<text:a xlink:href="kst-36352-15" xlink:type="simple">36352</text:a>, nr. <text:a xlink:href="kst-36352-15" xlink:type="simple">15</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UHT de ex-partnerregeling extern inhuurt voor 19 miljoen euro, dat die daarbovenop mediationtrajecten heeft aanbesteed voor ongeveer €2.500 per traject én dat er is aangekondigd dat er nog meer zaken die vallen onder de Wet hersteloperatie toeslagen zullen worden uitgevoerd door externe partijen;</text:p>
              <text:p text:style-name="bezwaarschrift_al">constaterende dat het herstellen van het toeslagenschandaal een verdienmodel is geworden terwijl ouders wachten op compensatie;</text:p>
              <text:p text:style-name="bezwaarschrift_al">van mening dat de UHT zelf in staat moet zijn om de wettelijke taken naar behoren uit te voeren;</text:p>
              <text:p text:style-name="bezwaarschrift_al">verzoekt de regering om in principe geen onderdelen van de Wet hersteloperatie toeslagen te laten uitvoeren door externe partijen,</text:p>
              <text:p text:style-name="bezwaarschrift_al">en gaat over tot de orde van de dag.</text:p>
            </text:section>
            <text:section text:name="al-groep_id1-2-1-6-2-3" text:style-name="handelingen_al-groep">
              <text:p text:style-name="handelingen_al">Zij krijgt nr. <text:a xlink:href="kst-36352-22" xlink:type="simple">22</text:a>, was nr. 15 (<text:a xlink:href="kst-36352-22" xlink:type="simple">36352</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Leijten (<text:a xlink:href="kst-36352-22" xlink:type="simple">36352</text:a>, nr. <text:a xlink:href="kst-36352-22" xlink:type="simple">22</text:a>, was nr. 15).</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BIJ1, Volt, de PvdD, Lid Gündoğan, het CDA, BBB, JA21, de PVV, FVD en Groep Van Haga voor deze gewijzigde motie hebben gestemd en de leden van de fracties van GroenLinks, DENK, Fractie Den Haan, de PvdA, D66, de ChristenUnie, de VVD en de SGP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Leijten (<text:a xlink:href="kst-36352-16" xlink:type="simple">36352</text:a>, nr. <text:a xlink:href="kst-36352-16" xlink:type="simple">1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BBB, de PVV, FVD en Groep Van Haga voor deze motie hebben gestemd en de leden van de fracties van D66, de ChristenUnie, de VVD, de SGP, het CDA en JA21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5-11</meta:user-defined>
    <meta:user-defined meta:name="DC.title">Stemmingen moties Wet aanvullende regelingen hersteloperatie toesl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26</meta:user-defined>
    <meta:user-defined meta:name="DCTERMS.W3CDTF/DCTERMS.issued">2023-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2;13</meta:user-defined>
    <meta:user-defined meta:name="OVERHEIDop.behandeldDossier">36352;14</meta:user-defined>
    <meta:user-defined meta:name="OVERHEIDop.behandeldDossier">36352;15</meta:user-defined>
    <meta:user-defined meta:name="OVERHEIDop.behandeldDossier">36352;16</meta:user-defined>
    <meta:user-defined meta:name="OVERHEIDop.behandeldDossier">36352;13</meta:user-defined>
    <meta:user-defined meta:name="OVERHEIDop.behandeldDossier">36352;14</meta:user-defined>
    <meta:user-defined meta:name="OVERHEIDop.behandeldDossier">36352;22</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3-06-20</meta:user-defined>
    <meta:user-defined meta:name="OVERHEIDop.handelingenItemNummer">11</meta:user-defined>
    <meta:user-defined meta:name="OVERHEIDop.publicationIssue">95</meta:user-defined>
    <meta:user-defined meta:name="OVERHEIDop.publicationName">Handelingen</meta:user-defined>
    <meta:user-defined meta:name="OVERHEIDop.vergaderjaar">2022-2023</meta:user-defined>
    <meta:user-defined meta:name="OVERHEIDop.versieInformatie"/>
  </office:meta>
</office:document-meta>
</file>