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aanvullende regelingen hersteloperatie toesla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text:span>
                  <text:a xlink:href="dossier/36352" xlink:type="simple">
                     <text:span text:style-name="nadrukvet">3635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Leijten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Leijten (stuk nr. 19,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de VVD, de SGP, het CDA, BBB, de PVV, FVD en Groep Van Haga voor dit gewijzigde amendement hebben gestemd en de leden van de fractie van JA21 ertegen, zodat het is aangenomen.</text:p>
              <text:p text:style-name="handelingen_al-groep_bottom"/>
            </text:section>
            <text:section text:name="al-groep_id1-2-1-7-2-2" text:style-name="handelingen_al-groep">
              <text:p text:style-name="handelingen_al">Ik stel vast dat door de aanneming van dit gewijzigde amendement de overige op stuk nr. 19 voorkomende gewijzigde amendementen als aangenom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Leijten (stuk nr. 1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Fractie Den Haan, de PvdA, de PvdD, Lid Gündoğan, de SGP, BBB, JA21, de PVV, FVD en Groep Van Haga voor dit gewijzigde amendement hebben gestemd en de leden van de fracties van DENK, D66, de ChristenUnie, de VVD en het CDA ertegen, zodat het is verworpen.</text:p>
              <text:p text:style-name="handelingen_al-groep_bottom"/>
            </text:section>
            <text:section text:name="al-groep_id1-2-1-9-2-2" text:style-name="handelingen_al-groep">
              <text:p text:style-name="handelingen_al">Ik stel vast dat door de verwerping van dit gewijzigde amendement de overige op stuk nr. 17 voorkomende gewijzig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Kat (stuk nr. 21,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de SGP, het CDA, BBB, de PVV, FVD en Groep Van Haga voor dit amendement hebben gestemd en de leden van de fractie van JA21 ertegen, zodat het is aangenomen.</text:p>
              <text:p text:style-name="handelingen_al-groep_bottom"/>
            </text:section>
            <text:section text:name="al-groep_id1-2-1-11-2-2" text:style-name="handelingen_al-groep">
              <text:p text:style-name="handelingen_al">Ik stel vast dat door de aanneming van dit amendement de overige op stuk nr. 21 voorkomen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Kat (stuk nr. 20,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de SGP, het CDA, BBB, de PVV en FVD voor dit amendement hebben gestemd en de leden van de fracties van JA21 en Groep Van Haga ertegen, zodat het is aangenomen.</text:p>
              <text:p text:style-name="handelingen_al-groep_bottom"/>
            </text:section>
            <text:section text:name="al-groep_id1-2-1-13-2-2" text:style-name="handelingen_al-groep">
              <text:p text:style-name="handelingen_al">Ik stel vast dat door de aanneming van dit amendement het andere op stuk nr. 20 voorkomende amendement als aangenom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Voordat we gaan stemmen over het wetsvoorstel, geef ik het woord aan mevrouw Leijten van de SP voor een stemverklaring.</text:p>
            <text:p text:style-name="handelingen_al-groep_bottom"/>
          </text:section>
          <text:p text:style-name="handelingen_tekst_bottom"/>
        </text:section>
        <text:p>⬜</text:p>
        <text:section text:name="spreekbeurt_id1-2-1-15">
          <text:p><text:span text:style-name="voorvoegsels">Mevrouw</text:span> <text:span text:style-name="naam">
                  <text:span text:style-name="achternaam">Leijten</text:span>
               </text:span> (<text:span text:style-name="politiek">SP</text:span>):</text:p>
          <text:section text:name="tekst_id1-2-1-15-2" text:style-name="handelingen_tekst">
            <text:section text:name="al-groep_id1-2-1-15-2-1" text:style-name="handelingen_al-groep">
              <text:p text:style-name="handelingen_al">Voorzitter. Nog geen jaar geleden stemden wij tegen de Wet hersteloperatie toeslagen, om heel veel redenen, die toen ook kenbaar zijn gemaakt. Vandaag gaat het over de aanvullende regelingen onder die wet. Omdat het amendement op stuk nr. 19 wat ons betreft zo'n verbetering is, stemmen we dit keer voor het wetsvoorstel. Dank voor de steun voor de wijziging van dat wetsonderde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 zoals op onderdelen gewijzigd door de aanneming van de gewijzigde amendementen-Leijten (stuk nrs. 19, I tot en met IV), de amendementen-Kat (stuk nrs. 21, I tot en met III) en de amendementen-Kat (stuk nrs. 20, I en I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de ChristenUnie, de VVD, het CDA, BBB, JA21, de PVV, FVD en Groep Van Haga voor dit wetsvoorstel hebben gestemd en de leden van de fractie va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10</meta:user-defined>
    <meta:user-defined meta:name="DC.title">Stemmingen Wet aanvullende regelingen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2</meta:user-defined>
    <meta:user-defined meta:name="OVERHEIDop.behandeldDossier">36352;17</meta:user-defined>
    <meta:user-defined meta:name="OVERHEIDop.behandeldDossier">36352;19</meta:user-defined>
    <meta:user-defined meta:name="OVERHEIDop.behandeldDossier">36352;20</meta:user-defined>
    <meta:user-defined meta:name="OVERHEIDop.behandeldDossier">36352;2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6-20</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