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en moties Milieuraad d.d. 20 juni 2023</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Milieuraad d.d. 20 juni 2023</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Esch over in Europa niet pleiten voor uitstel voor het halen van de voorgestelde EU-luchtkwaliteitsnormen (<text:a xlink:href="kst-21501-08-902" xlink:type="simple">21501-08</text:a>, nr. <text:a xlink:href="kst-21501-08-902" xlink:type="simple">902</text:a>);</text:p>
              </text:list-item>
              <text:list-item text:style-override="id1-2-1-3-3-1-2">
                <text:number>-</text:number>
                <text:p text:style-name="handelingen_al">de motie-Van Esch/Van Raan over niet voor de Renewable Energy Directive stemmen zolang houtige biomassa hierin staat aangemerkt als hernieuwbare energie (<text:a xlink:href="kst-21501-08-903" xlink:type="simple">21501-08</text:a>, nr. <text:a xlink:href="kst-21501-08-903" xlink:type="simple">90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oordat we gaan stemmen, geef ik het woord aan mevrouw Van der Plas, BBB, voor een stemverklaring.</text:p>
              <text:p text:style-name="handelingen_al-groep_bottom"/>
            </text:section>
            <text:p text:style-name="handelingen_tekst_bottom"/>
          </text:section>
        </text:section>
        <text:p>⬜</text:p>
        <text:section text:name="spreekbeurt_id1-2-1-6">
          <text:p><text:span text:style-name="voorvoegsels">Mevrouw</text:span> <text:span text:style-name="naam">
                  <text:span text:style-name="achternaam">Van der Plas</text:span>
               </text:span> (<text:span text:style-name="politiek">BBB</text:span>):</text:p>
          <text:section text:name="tekst_id1-2-1-6-2" text:style-name="handelingen_tekst">
            <text:section text:name="al-groep_id1-2-1-6-2-1" text:style-name="handelingen_al-groep">
              <text:p text:style-name="handelingen_al">Dank u wel, voorzitter. Ik wil graag een stemverklaring afleggen over de motie-Van Esch/Van Raan op stuk nr. 903, over niet voor de Renewable Energy Directive stemmen zolang houtige biomassa hierin staat aangemerkt als hernieuwbare energie. Deze motie betekent dat dus ook sloopafval, snoeiafval en resten uit de akkerbouw en de maisteelt niet als biomassa mogen worden gebruikt. Dat is voor mij de reden om tegen deze motie te stemmen. Het lijkt erop alsof die alleen maar over bomen gaat, en ook ik vind bomen kappen voor biomassa heel onwenselijk. Maar het betekent dus ook heel veel meer voor andere houtige biomassa. Ik denk dat we daarmee het paard achter de wagen spannen. Dat is de reden waarom ik tegen deze motie stem. Dat is niet omdat ik zo graag bomen in de biomassacentrale wil hebben, want dat wil ik dus niet.</text:p>
              <text:p text:style-name="handelingen_al-groep_bottom"/>
            </text:section>
            <text:section text:name="al-groep_id1-2-1-6-2-2"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vrouw Van der Plas.</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Van Esch (<text:a xlink:href="kst-21501-08-902" xlink:type="simple">21501-08</text:a>, nr. <text:a xlink:href="kst-21501-08-902" xlink:type="simple">902</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Volt, Fractie Den Haan, de PvdA, de PvdD en D66 voor deze motie hebben gestemd en de leden van de fracties van DENK, Lid Gündoğan, Lid Omtzigt, de ChristenUnie, de VVD, de SGP, het CDA, BBB, JA21, de PVV, FVD en Groep Van Haga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Van Esch/Van Raan (<text:a xlink:href="kst-21501-08-903" xlink:type="simple">21501-08</text:a>, nr. <text:a xlink:href="kst-21501-08-903" xlink:type="simple">903</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DENK, Fractie Den Haan, de PvdD, Lid Omtzigt, JA21, de PVV, FVD en Groep Van Haga voor deze motie hebben gestemd en de leden van de fracties van GroenLinks, Volt, de PvdA, Lid Gündoğan, D66, de ChristenUnie, de VVD, de SGP, het CDA en BBB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Daarmee zijn we aan het einde gekomen van deze stemming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4</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4-8</meta:user-defined>
    <meta:user-defined meta:name="DC.title">Stemmingen moties Milieuraad d.d. 20 juni 202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7-25</meta:user-defined>
    <meta:user-defined meta:name="DCTERMS.W3CDTF/DCTERMS.issued">2023-06-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8;902</meta:user-defined>
    <meta:user-defined meta:name="OVERHEIDop.behandeldDossier">21501-08;903</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DCTERMS.W3CDTF/OVERHEIDop.datumVergadering">2023-06-15</meta:user-defined>
    <meta:user-defined meta:name="OVERHEIDop.handelingenItemNummer">8</meta:user-defined>
    <meta:user-defined meta:name="OVERHEIDop.publicationIssue">94</meta:user-defined>
    <meta:user-defined meta:name="OVERHEIDop.publicationName">Handelingen</meta:user-defined>
    <meta:user-defined meta:name="OVERHEIDop.vergaderjaar">2022-2023</meta:user-defined>
    <meta:user-defined meta:name="OVERHEIDop.versieInformatie"/>
  </office:meta>
</office:document-meta>
</file>