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Geannoteerde agenda eurogroep en Ecofin-Raad van 15 en 16 juni 2023 - 21501-07-1953</text:p>
            <text:p text:style-name="handelingen_al">minister van Financiën, S.A.M. Kaag - 09 jun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zamelbrief visserij - 21501-32-1553</text:p>
            <text:p text:style-name="handelingen_al">minister van Landbouw, Natuur en Voedselkwaliteit, P. Adema - 13 juni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Non-paper EU-sanctieraamwerk voor de aanpak van ernstige corruptie - 22112-3706</text:p>
            <text:p text:style-name="handelingen_al">minister van Buitenlandse Zaken, W.B. Hoekstra - 14 jun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oorhang doorontwikkeling van bekostiging wijkverpleging op basis van cliëntprofielen volgens het draagkracht-draaglastmodel - 23235-222</text:p>
            <text:p text:style-name="handelingen_al">minister voor Langdurige Zorg en Sport, C. Helder - 13 juni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3e voortgangsbrief Meerjarenprogramma RI&amp;E - 25883-463</text:p>
            <text:p text:style-name="handelingen_al">minister van Sociale Zaken en Werkgelegenheid, C.E.G. van Gennip - 13 jun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actie op verzoek commissie over inwerkingtreding nieuw Wetboek van Strafvordering - 29279-795</text:p>
            <text:p text:style-name="handelingen_al">minister voor Rechtsbescherming, F.M. Weerwind - 12 juni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verzoek commissie over de voortgang van Sterk Techniekonderwijs (STO) - 30079-118</text:p>
            <text:p text:style-name="handelingen_al">minister voor Primair en Voortgezet Onderwijs, A.D. Wiersma - 12 jun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Uitspraken rechtbank die raken aan de hersteloperatie toeslagen - 31066-1237</text:p>
            <text:p text:style-name="handelingen_al">staatssecretaris van Financiën, A. de Vries - 09 me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ervolg vonnissen hersteloperatie toeslagen - 31066-1238</text:p>
            <text:p text:style-name="handelingen_al">staatssecretaris van Financiën, A. de Vries - 17 me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het verzoek van het lid Omtzigt, gedaan tijdens de regeling van werkzaamheden, over de staat van de afhandeling Toeslagenaffaire - 31066-1239</text:p>
            <text:p text:style-name="handelingen_al">staatssecretaris van Financiën, A. de Vries - 17 me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Laagdrempelige onafhankelijke fiscale rechtshulp - 31066-1240</text:p>
            <text:p text:style-name="handelingen_al">staatssecretaris van Financiën, M.L.A. van Rij - 01 juni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erlenging subsidieregeling voor scholing en re-integratie van personen met arbeidsbeperkingen en ernstige scholingsbelemmeringen - 31224-44</text:p>
            <text:p text:style-name="handelingen_al">minister voor Armoedebeleid, Participatie en Pensioenen, C.J. Schouten - 13 jun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apport van de Inspectie van het Onderwijs: Verwarring in veelvoud. De juridische organisatie van instellingen voor hoger onderwijs - 31288-1055</text:p>
            <text:p text:style-name="handelingen_al">minister van Onderwijs, Cultuur en Wetenschap, R.H. Dijkgraaf - 13 jun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Uitvoering van de motie van het lid Omtzigt c.s. over het ontwikkelen en handhaven van heldere normen voor de onderwijstaal Nederlands (Kamerstuk 31288-1008) - 31288-1056</text:p>
            <text:p text:style-name="handelingen_al">minister van Onderwijs, Cultuur en Wetenschap, R.H. Dijkgraaf - 08 juni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Kabinetsappreciatie WRR-rapport Rechtvaardigheid in klimaatbeleid - 32813-1236</text:p>
            <text:p text:style-name="handelingen_al">minister voor Klimaat en Energie, R.A.A. Jetten - 02 juni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Onderzoek van Staatstoezicht op de Mijnen (SodM) naar kwik in Gronings gas - 33529-1147</text:p>
            <text:p text:style-name="handelingen_al">staatssecretaris van Economische Zaken en Klimaat, J.A. Vijlbrief - 12 juni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De volgende brieven:</text:p>
            <text:p text:style-name="handelingen_al-groep_bottom"/>
          </text:section>
          <text:section text:name="al-groep_id1-2-1-4-19" text:style-name="handelingen_al-groep">
            <text:p text:style-name="handelingen_al">Afschrift van beantwoording van vragen van de Eerste Kamer over Pels Rijcken - 2023Z09938</text:p>
            <text:p text:style-name="handelingen_al">minister van Justitie en Veiligheid, D. Yeşilgöz-Zegerius - 02 juni 2023</text:p>
            <text:p text:style-name="handelingen_al">Doorzenden aan de betrokken commissie(s).</text:p>
            <text:p text:style-name="handelingen_al-groep_bottom"/>
          </text:section>
          <text:section text:name="al-groep_id1-2-1-4-20" text:style-name="handelingen_al-groep">
            <text:p text:style-name="handelingen_al">Ambtelijke ondersteuning door de Nederlandse ambassades in Belgrado en Pristina bij de voorbereiding en tijdens het bezoek van de commissie aan Servië en Kosovo van 3 tot en met 7 oktober 2023 - 2023Z10066</text:p>
            <text:p text:style-name="handelingen_al">minister van Buitenlandse Zaken, W.B. Hoekstra - 05 juni 2023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Publicatie Focus op vogelgriep - 2023Z10897</text:p>
            <text:p text:style-name="handelingen_al">waarnemend president van de Algemene Rekenkamer, E. Irrgang - 14 juni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4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7-25</meta:user-defined>
    <meta:user-defined meta:name="DCTERMS.W3CDTF/DCTERMS.issued">2023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5</meta:user-defined>
    <meta:user-defined meta:name="OVERHEIDop.handelingenItemNummer">13</meta:user-defined>
    <meta:user-defined meta:name="OVERHEIDop.publicationIssue">9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