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text:list-style style:name="id1-2-1-4-2-2-1-7">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Strafrechtketen (CD d.d. 14/06), met als eerste spreker het lid Ellian van de VVD;</text:p>
                </text:list-item>
                <text:list-item text:style-override="id1-2-1-4-2-2-1-2">
                  <text:number>-</text:number>
                  <text:p text:style-name="handelingen_al">het tweeminutendebat Documentaire "Remco vs. Pharma" (29477, nr. 787), met als eerste spreker het lid Agema van de PVV;</text:p>
                </text:list-item>
                <text:list-item text:style-override="id1-2-1-4-2-2-1-3">
                  <text:number>-</text:number>
                  <text:p text:style-name="handelingen_al">het tweeminutendebat Desinformatie en onlineplatformen (CD d.d. 14/06), met als eerste spreker het lid Dekker-Abdulaziz van D66;</text:p>
                </text:list-item>
                <text:list-item text:style-override="id1-2-1-4-2-2-1-4">
                  <text:number>-</text:number>
                  <text:p text:style-name="handelingen_al">het tweeminutendebat Nationale fiscaliteit (CD d.d. 14/06), met als eerste spreker het lid Idsinga van de VVD;</text:p>
                </text:list-item>
                <text:list-item text:style-override="id1-2-1-4-2-2-1-5">
                  <text:number>-</text:number>
                  <text:p text:style-name="handelingen_al">het tweeminutendebat Participatiewet (CD d.d. 14/06), met als eerste spreker het lid Leon de Jong van de PVV;</text:p>
                </text:list-item>
                <text:list-item text:style-override="id1-2-1-4-2-2-1-6">
                  <text:number>-</text:number>
                  <text:p text:style-name="handelingen_al">het tweeminutendebat Vormgeving regeling zorgmedewerkers met langdurige postcovidklachten (25295, nr. 2048), met als eerste spreker het lid Omtzigt;</text:p>
                </text:list-item>
                <text:list-item text:style-override="id1-2-1-4-2-2-1-7">
                  <text:number>-</text:number>
                  <text:p text:style-name="handelingen_al">het tweeminutendebat Investeringen in Nederlandse levensbeschouwelijke universiteiten en beleidsreactie evaluatie financieringswijze ambtsopleidingen aan de Vrije Universiteit (31288, nr. 990), met als eerste spreker het lid Peters van het CDA.</text:p>
                </text:list-item>
              </text:list>
              <text:p text:style-name="handelingen_al-groep_bottom"/>
            </text:section>
            <text:section text:name="al-groep_id1-2-1-4-2-3" text:style-name="handelingen_al-groep">
              <text:p text:style-name="handelingen_al">Ik stel voor toe te voegen aan de agenda van de Kamer het wetsvoorstel 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36285).</text:p>
              <text:p text:style-name="handelingen_al-groep_bottom"/>
            </text:section>
            <text:section text:name="al-groep_id1-2-1-4-2-4" text:style-name="handelingen_al-groep">
              <text:p text:style-name="handelingen_al">Ik deel aan de Kamer mee dat de vaste commissie voor Digitale Zaken tot haar voorzitter heeft gekozen het lid Valstar.</text:p>
              <text:p text:style-name="handelingen_al-groep_bottom"/>
            </text:section>
            <text:section text:name="al-groep_id1-2-1-4-2-5" text:style-name="handelingen_al-groep">
              <text:p text:style-name="handelingen_al">Op verzoek van de fractie van Partij voor de Dieren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Buitenlandse Handel en Ontwikkelingssamenwerking het lid Van Esch tot plaatsvervangend lid in de bestaande vacature;</text:p>
                </text:list-item>
                <text:list-item text:style-override="id1-2-1-4-2-6-1-2">
                  <text:number>-</text:number>
                  <text:p text:style-name="handelingen_al">in de vaste commissie voor Buitenlandse Zaken het lid Van Raan tot lid in plaats van het lid Teunissen en het lid Teunissen tot plaatsvervangend lid in plaats van het lid Van Raan;</text:p>
                </text:list-item>
                <text:list-item text:style-override="id1-2-1-4-2-6-1-3">
                  <text:number>-</text:number>
                  <text:p text:style-name="handelingen_al">in de vaste commissie voor Defensie het lid Teunissen tot lid in plaats van het lid Van Esch en het lid Van Esch tot plaatsvervangend lid in plaats van het lid Teunissen;</text:p>
                </text:list-item>
                <text:list-item text:style-override="id1-2-1-4-2-6-1-4">
                  <text:number>-</text:number>
                  <text:p text:style-name="handelingen_al">in de vaste commissie voor Economische Zaken en Klimaat het lid Van Raan tot plaatsvervangend lid in plaats van het lid Teunissen en het lid Teunissen tot lid in plaats van het lid Van Raan;</text:p>
                </text:list-item>
                <text:list-item text:style-override="id1-2-1-4-2-6-1-5">
                  <text:number>-</text:number>
                  <text:p text:style-name="handelingen_al">in de vaste commissie voor Europese Zaken het lid Van Raan tot plaatsvervangend lid in plaats van het lid Teunissen en het lid Teunissen tot lid in plaats van het lid Van Raan;</text:p>
                </text:list-item>
                <text:list-item text:style-override="id1-2-1-4-2-6-1-6">
                  <text:number>-</text:number>
                  <text:p text:style-name="handelingen_al">in de vaste commissie voor Sociale Zaken en Werkgelegenheid het lid Van Raan tot plaatsvervangend lid in plaats van het lid Teunissen en het lid Teunissen tot lid in plaats van het lid Van Raan;</text:p>
                </text:list-item>
                <text:list-item text:style-override="id1-2-1-4-2-6-1-7">
                  <text:number>-</text:number>
                  <text:p text:style-name="handelingen_al">in de commissie voor de Werkwijze het lid Van Esch tot lid in plaats van het lid Wassenberg en het lid Teunissen tot plaatsvervangend lid in plaats van het lid Van Esch.</text:p>
                </text:list-item>
              </text:list>
              <text:p text:style-name="handelingen_al-groep_bottom"/>
            </text:section>
            <text:section text:name="al-groep_id1-2-1-4-2-7" text:style-name="handelingen_al-groep">
              <text:p text:style-name="handelingen_al">Ik stel voor dinsdag 20 juni aanstaande ook te stemmen over:</text:p>
              <text:p text:style-name="handelingen_al-groep_bottom"/>
            </text:section>
            <text:section text:name="al-groep_id1-2-1-4-2-8" text:style-name="handelingen_al-groep">
              <text:list text:style-name="id1-2-1-4-2-8-1">
                <text:list-item text:style-override="id1-2-1-4-2-8-1-1">
                  <text:number>-</text:number>
                  <text:p text:style-name="handelingen_al">de motie ingediend bij het wetgevingsoverleg over het jaarverslag en de slotwet van de ministeries van BZK, EZK en JenV voor het jaar 2022 voor wat betreft de onderwerpen die zien op digitalisering;</text:p>
                </text:list-item>
                <text:list-item text:style-override="id1-2-1-4-2-8-1-2">
                  <text:number>-</text:number>
                  <text:p text:style-name="handelingen_al">de moties ingediend bij het wetgevingsoverleg over het jaarverslag en de slotwet van het ministerie van Infrastructuur en Waterstaat voor het jaar 2022;</text:p>
                </text:list-item>
                <text:list-item text:style-override="id1-2-1-4-2-8-1-3">
                  <text:number>-</text:number>
                  <text:p text:style-name="handelingen_al">de moties ingediend bij het wetgevingsoverleg over het jaarverslag en de slotwet voor Buitenlandse Handel en Ontwikkelingssamenwerking voor het jaar 2022.</text:p>
                </text:list-item>
              </text:list>
              <text:p text:style-name="handelingen_al-groep_bottom"/>
            </text:section>
            <text:section text:name="al-groep_id1-2-1-4-2-9" text:style-name="handelingen_al-groep">
              <text:p text:style-name="handelingen_al">Op verzoek van het lid Omtzigt stel ik voor zijn motie 25295, nr. 2040 opnieuw aan te houden.</text:p>
              <text:p text:style-name="handelingen_al-groep_bottom"/>
            </text:section>
            <text:section text:name="al-groep_id1-2-1-4-2-10" text:style-name="handelingen_al-groep">
              <text:p text:style-name="handelingen_al">Aangezien voor de volgende stukken de termijnen zijn verstreken, stel ik voor deze stukken voor kennisgeving aan te nemen: 32637-563; 35420-522; 36137-9; 35824-50.</text:p>
              <text:p text:style-name="handelingen_al-groep_bottom"/>
            </text:section>
            <text:section text:name="al-groep_id1-2-1-4-2-11" text:style-name="handelingen_al-groep">
              <text:p text:style-name="handelingen_al">Ik stel voor de volgende stukken van de stand van werkzaamheden af te voeren: 35561; 32140-154; 21501-07-1948; 31066-1197; 36200-178; 36350-1; 29984-1097; 29984-1095; 33652-88; 30373-76; 32404-117; 31305-397; 29984-1094; 25883-457; 29984-1092; 29984-1090; 29984-1089; 29984-1081; 29984-1078; 33652-86; 28325-246; 30985-56; 28325-245; 22112-3420; 33652-87; 29893-261; 36200-VII-7; 34352-263; 34352-258; 26643-933; 31490-326; 30111-128; 26643-967; 31490-327; 36200-VII-154; 31490-328; 2023Z09462; 34104-378; 27924-81; 27924-80; 27924-79; 27924-78; 27924-77; 27924-76; 27924-75; 2019Z14760; 2023Z09721; 36176-33; 35896-26; 32852-248; 31409-402; 22112-3676; 31332-108; 36260-3; 36260; 36251; 36251-4; 31777-34; 28676-427; 36200-III-24; 21501-31-706; 23645-802; 22112-3678; 30952-424; 26485-421; 32802-70; 30952-427; 35510-130; 31293-670; 21501-33-1017; 23530-140; 36200-X-72; 36200-X-62; 36149-5; 2023Z08987; 36031-(R2161)-13; 29279-775; 29279-755; 36200-VI-106; 29279-738; 29279-746; 29279-730; 35925-VI-159; 29279-716; 29279-704; 36246-12; 22112-3671; 21501-08-897; 36246-11; 21501-08-898; 28089-251; 27625-600; 30175-438; 32698-80; 36200-VIII-222; 32761-278; 35510-123; 21501-07-1950; 2023Z04890; 32861-81; 2023Z09581; 29279-780; 34104-375; 34104-368; 2023Z08458; 35213-42; 2023Z07116; 34352-279; 2022Z26295; 34352-265; 22112-3634; 36202-137; 36202-139; 36107-9; 36107-10; 36202-134; 36202-133; 32140-149; 36202-132; 31066-1119; 25268-211; 32140-14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 Ik schors de vergadering voor een enkel moment en daarna gaan we verder met het debat over het tweede deelrapport van de Onderzoeksraad voor Veiligheid inzake de coronacrisi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4-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7-25</meta:user-defined>
    <meta:user-defined meta:name="DCTERMS.W3CDTF/DCTERMS.issued">2023-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5</meta:user-defined>
    <meta:user-defined meta:name="OVERHEIDop.handelingenItemNummer">10</meta:user-defined>
    <meta:user-defined meta:name="OVERHEIDop.publicationIssue">94</meta:user-defined>
    <meta:user-defined meta:name="OVERHEIDop.publicationName">Handelingen</meta:user-defined>
    <meta:user-defined meta:name="OVERHEIDop.vergaderjaar">2022-2023</meta:user-defined>
    <meta:user-defined meta:name="OVERHEIDop.versieInformatie"/>
  </office:meta>
</office:document-meta>
</file>