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4e vergadering</text:p>
        <text:p text:style-name="vergaderdatum">Donderdag 15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gema, Akerboom, Alkaya, Amhaouch, Azarkan, Van Baarle, Becker, Beckerman, Beertema, Belhaj, Van den Berg, Bergkamp, Bevers, Bikker, Bisschop, Bontenbal, Martin Bosma, Boswijk, Boucke, Boulakjar, Boutkan, Brekelmans, Van den Brink, Bromet, Bushoff, Van Campen, Ceder, Dassen, Dekker-Abdulaziz, Tony van Dijck, Dijk, Inge van Dijk, Drost, Eerdmans, El Yassini, Ellian, Ephraim, Eppink, Erkens, Van Esch, Fritsma, Futselaar, Van Ginneken, Van der Graaf, Graus, Grevink, Grinwis, Peter de Groot, Tjeerd de Groot, Gündoğan, Den Haan, Van Haga, Hagen, Hammelburg, Haverkort, Rudmer Heerema, Pieter Heerma, Heinen,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ijeren, Michon-Derkzen, Minhas, Mohandis,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dde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de heer Kuipers, minister van Volksgezondheid, Welzijn en Sport, de heer Rutte, minister-president, minister van Algemen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5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5</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