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overige moties Rapport parlementaire enquêtecommissie aardgaswinning Groning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rapport van de parlementaire enquêtecommissie aardgaswinning Gron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laver c.s. over het in de wet Groningen borgen van de generatielange inzet (<text:a xlink:href="kst-35561-20" xlink:type="simple">35561</text:a>, nr. <text:a xlink:href="kst-35561-20" xlink:type="simple">20</text:a>);</text:p>
              </text:list-item>
              <text:list-item text:style-override="id1-2-1-3-3-1-2">
                <text:number>-</text:number>
                <text:p text:style-name="handelingen_al">de motie-Klaver/Nijboer over de opbrengsten van projecten om de Groningse economie versterken ten goede laten komen aan de regio (<text:a xlink:href="kst-35561-21" xlink:type="simple">35561</text:a>, nr. <text:a xlink:href="kst-35561-21" xlink:type="simple">21</text:a>);</text:p>
              </text:list-item>
              <text:list-item text:style-override="id1-2-1-3-3-1-3">
                <text:number>-</text:number>
                <text:p text:style-name="handelingen_al">de motie-Beckerman c.s. over een deltaplan, een wereldwonder, voor Groningen (<text:a xlink:href="kst-35561-22" xlink:type="simple">35561</text:a>, nr. <text:a xlink:href="kst-35561-22" xlink:type="simple">22</text:a>);</text:p>
              </text:list-item>
              <text:list-item text:style-override="id1-2-1-3-3-1-4">
                <text:number>-</text:number>
                <text:p text:style-name="handelingen_al">de motie-Teunissen c.s. over het definitief beëindigen van de gaswinning in Groningen per 1 oktober 2023 (<text:a xlink:href="kst-35561-23" xlink:type="simple">35561</text:a>, nr. <text:a xlink:href="kst-35561-23" xlink:type="simple">23</text:a>);</text:p>
              </text:list-item>
              <text:list-item text:style-override="id1-2-1-3-3-1-5">
                <text:number>-</text:number>
                <text:p text:style-name="handelingen_al">de motie-Teunissen c.s. over het monitoren van de seismiciteit, bodemdaling en reservoirdruk door een onafhankelijke toezichthouder (<text:a xlink:href="kst-35561-24" xlink:type="simple">35561</text:a>, nr. <text:a xlink:href="kst-35561-24" xlink:type="simple">24</text:a>);</text:p>
              </text:list-item>
              <text:list-item text:style-override="id1-2-1-3-3-1-6">
                <text:number>-</text:number>
                <text:p text:style-name="handelingen_al">de motie-Van Haga over een waakvlamscenario om de installaties en de infrastructuur in stand te houden (<text:a xlink:href="kst-35561-25" xlink:type="simple">35561</text:a>, nr. <text:a xlink:href="kst-35561-25" xlink:type="simple">25</text:a>);</text:p>
              </text:list-item>
              <text:list-item text:style-override="id1-2-1-3-3-1-7">
                <text:number>-</text:number>
                <text:p text:style-name="handelingen_al">de motie-Van Haga over het per direct hervatten van de productie uit het Groningenveld in combinatie met waterinjectie of stikstofinjectie (<text:a xlink:href="kst-35561-26" xlink:type="simple">35561</text:a>, nr. <text:a xlink:href="kst-35561-26" xlink:type="simple">26</text:a>);</text:p>
              </text:list-item>
              <text:list-item text:style-override="id1-2-1-3-3-1-8">
                <text:number>-</text:number>
                <text:p text:style-name="handelingen_al">de motie-Van Haga over het uitspreken van steun voor een referendum in Groningen over de toekomst van het Groninger gasveld (<text:a xlink:href="kst-35561-27" xlink:type="simple">35561</text:a>, nr. <text:a xlink:href="kst-35561-27" xlink:type="simple">27</text:a>);</text:p>
              </text:list-item>
              <text:list-item text:style-override="id1-2-1-3-3-1-9">
                <text:number>-</text:number>
                <text:p text:style-name="handelingen_al">de motie-Nijboer c.s. over voorkomen dat voorzieningen in de aardbevingsgebieden verdwijnen (<text:a xlink:href="kst-35561-30" xlink:type="simple">35561</text:a>, nr. <text:a xlink:href="kst-35561-30" xlink:type="simple">30</text:a>);</text:p>
              </text:list-item>
              <text:list-item text:style-override="id1-2-1-3-3-1-10">
                <text:number>-</text:number>
                <text:p text:style-name="handelingen_al">de motie-Nijboer c.s. over ervoor zorgen dat het Noorden de laagste energierekening van Nederland krijgt (<text:a xlink:href="kst-35561-31" xlink:type="simple">35561</text:a>, nr. <text:a xlink:href="kst-35561-31" xlink:type="simple">31</text:a>);</text:p>
              </text:list-item>
              <text:list-item text:style-override="id1-2-1-3-3-1-11">
                <text:number>-</text:number>
                <text:p text:style-name="handelingen_al">de motie-Bikker c.s. over het vooropstellen van de veiligheid en de gezondheid van de Groningers (<text:a xlink:href="kst-35561-32" xlink:type="simple">35561</text:a>, nr. <text:a xlink:href="kst-35561-32" xlink:type="simple">32</text:a>);</text:p>
              </text:list-item>
              <text:list-item text:style-override="id1-2-1-3-3-1-12">
                <text:number>-</text:number>
                <text:p text:style-name="handelingen_al">de motie-Bikker c.s. over het in de Staat van Groningen periodiek informeren van de Kamer over het traject voor een cultuuromslag bij het ministerie van Economische Zaken (<text:a xlink:href="kst-35561-33" xlink:type="simple">35561</text:a>, nr. <text:a xlink:href="kst-35561-33" xlink:type="simple">33</text:a>);</text:p>
              </text:list-item>
              <text:list-item text:style-override="id1-2-1-3-3-1-13">
                <text:number>-</text:number>
                <text:p text:style-name="handelingen_al">de motie-Boulakjar/Bikker over minimaal 1% van de beschikbare middelen laten begroten door jeugd en jongeren (<text:a xlink:href="kst-35561-35" xlink:type="simple">35561</text:a>, nr. <text:a xlink:href="kst-35561-35" xlink:type="simple">35</text:a>);</text:p>
              </text:list-item>
              <text:list-item text:style-override="id1-2-1-3-3-1-14">
                <text:number>-</text:number>
                <text:p text:style-name="handelingen_al">de motie-Boulakjar/Bikker over het maximaal ondersteunen van de van-deur-tot-deuraanpak voor de verduurzaming van Groningse huizen (<text:a xlink:href="kst-35561-36" xlink:type="simple">35561</text:a>, nr. <text:a xlink:href="kst-35561-36" xlink:type="simple">36</text:a>);</text:p>
              </text:list-item>
              <text:list-item text:style-override="id1-2-1-3-3-1-15">
                <text:number>-</text:number>
                <text:p text:style-name="handelingen_al">de motie-Boulakjar/Vedder over alles op alles zetten om de stikstoffabriek in Zuidbroek gereed te krijgen om zo uiterlijk 1 oktober 2023 te stoppen met de waakvlam (<text:a xlink:href="kst-35561-37" xlink:type="simple">35561</text:a>, nr. <text:a xlink:href="kst-35561-37" xlink:type="simple">37</text:a>);</text:p>
              </text:list-item>
              <text:list-item text:style-override="id1-2-1-3-3-1-16">
                <text:number>-</text:number>
                <text:p text:style-name="handelingen_al">de motie-Van Wijngaarden/Stoffer over het minimaal halveren van de overheadkosten bij het IMG (<text:a xlink:href="kst-35561-38" xlink:type="simple">35561</text:a>, nr. <text:a xlink:href="kst-35561-38" xlink:type="simple">38</text:a>);</text:p>
              </text:list-item>
              <text:list-item text:style-override="id1-2-1-3-3-1-17">
                <text:number>-</text:number>
                <text:p text:style-name="handelingen_al">de motie-Omtzigt c.s. over in het Reglement van Orde van de ministerraad opnemen dat een inspecteur-generaal adviezen over systemen die too big to fail zijn kan toelichten in de ministerraad (<text:a xlink:href="kst-35561-39" xlink:type="simple">35561</text:a>, nr. <text:a xlink:href="kst-35561-39" xlink:type="simple">39</text:a>);</text:p>
              </text:list-item>
              <text:list-item text:style-override="id1-2-1-3-3-1-18">
                <text:number>-</text:number>
                <text:p text:style-name="handelingen_al">de motie-Omtzigt/Beckerman over formeel aangeven hoe de regering haar samenwerking met Shell, ExxonMobil en de NAM vormgeeft (<text:a xlink:href="kst-35561-40" xlink:type="simple">35561</text:a>, nr. <text:a xlink:href="kst-35561-40" xlink:type="simple">40</text:a>);</text:p>
              </text:list-item>
              <text:list-item text:style-override="id1-2-1-3-3-1-19">
                <text:number>-</text:number>
                <text:p text:style-name="handelingen_al">de motie-Omtzigt/Beckerman over het afkeuren van het beleid na de aardbeving in Huizinge in 2012 (<text:a xlink:href="kst-35561-41" xlink:type="simple">35561</text:a>, nr. <text:a xlink:href="kst-35561-41" xlink:type="simple">41</text:a>);</text:p>
              </text:list-item>
              <text:list-item text:style-override="id1-2-1-3-3-1-20">
                <text:number>-</text:number>
                <text:p text:style-name="handelingen_al">de motie-Vedder c.s. over in de Groningenwet vastleggen dat de schadeafhandeling en de versterking koste wat kost zullen worden uitgevoerd (<text:a xlink:href="kst-35561-42" xlink:type="simple">35561</text:a>, nr. <text:a xlink:href="kst-35561-42" xlink:type="simple">42</text:a>);</text:p>
              </text:list-item>
              <text:list-item text:style-override="id1-2-1-3-3-1-21">
                <text:number>-</text:number>
                <text:p text:style-name="handelingen_al">de motie-Vedder/Boulakjar over verhoging van het schadebedrag naar €60.000 voor schades waarbij geen onderzoek naar de causaliteit wordt gedaan (<text:a xlink:href="kst-35561-43" xlink:type="simple">35561</text:a>, nr. <text:a xlink:href="kst-35561-43" xlink:type="simple">43</text:a>);</text:p>
              </text:list-item>
              <text:list-item text:style-override="id1-2-1-3-3-1-22">
                <text:number>-</text:number>
                <text:p text:style-name="handelingen_al">de motie-Vedder/Bikker over het in het leven roepen van taskforces om bij complexe schadegevallen en schadegevallen boven de €40.000 snel meer voortgang te realiseren (<text:a xlink:href="kst-35561-44" xlink:type="simple">35561</text:a>, nr. <text:a xlink:href="kst-35561-44" xlink:type="simple">44</text:a>);</text:p>
              </text:list-item>
              <text:list-item text:style-override="id1-2-1-3-3-1-23">
                <text:number>-</text:number>
                <text:p text:style-name="handelingen_al">de motie-Vedder/Van Wijngaarden over het enquêterapport en de kabinetsreactie Nij Begun zwaar mee laten wegen bij de definitieve investeringsbeslissing over de Lelylijn en de Nedersaksenlijn (<text:a xlink:href="kst-35561-45" xlink:type="simple">35561</text:a>, nr. <text:a xlink:href="kst-35561-45" xlink:type="simple">45</text:a>);</text:p>
              </text:list-item>
              <text:list-item text:style-override="id1-2-1-3-3-1-24">
                <text:number>-</text:number>
                <text:p text:style-name="handelingen_al">de motie-Vedder c.s. over het opnemen van de doelen uit het NPG als ondergrens in de sociale agenda (<text:a xlink:href="kst-35561-46" xlink:type="simple">35561</text:a>, nr. <text:a xlink:href="kst-35561-46" xlink:type="simple">4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jun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Wijngaarden/Stoffer (<text:a xlink:href="kst-35561-38" xlink:type="simple">35561</text:a>, nr. <text:a xlink:href="kst-35561-38" xlink:type="simple">38</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in de jaarcijfers van het IMG staat dat de uitvoeringskosten voor de vergoedingen voor fysieke schade, waardedaling en immateriële schade in 2022 224,6 miljoen euro waren;</text:p>
              <text:p text:style-name="bezwaarschrift_al">constaterende dat dit €0,62 per uitgekeerde euro is;</text:p>
              <text:p text:style-name="bezwaarschrift_al">overwegende dat dit onaanvaardbaar hoog is;</text:p>
              <text:p text:style-name="bezwaarschrift_al">verzoekt de regering om het IMG een streefdoel op te leggen voor overheadkosten en dit vast te leggen in de Staat van Groningen met als doel zo snel mogelijk minimaal een halvering,</text:p>
              <text:p text:style-name="bezwaarschrift_al">en gaat over tot de orde van de dag.</text:p>
            </text:section>
            <text:section text:name="al-groep_id1-2-1-5-2-3" text:style-name="handelingen_al-groep">
              <text:p text:style-name="handelingen_al">Zij krijgt nr. <text:a xlink:href="kst-35561-47" xlink:type="simple">47</text:a>, was nr. 38 (<text:a xlink:href="kst-35561-47" xlink:type="simple">35561</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heer Omtzigt verzoekt om een hoofdelijke stemming over zijn motie op stuk nr. 41.</text:p>
            <text:p text:style-name="handelingen_al-groep_bottom"/>
          </text:section>
          <text:section text:name="al-groep_id1-2-1-6-2" text:style-name="handelingen_al-groep">
            <text:p text:style-name="handelingen_al">Voordat we gaan stemmen, is er eerst een stemverklaring van mevrouw Beckerman van de SP en vervolgens van mevrouw Bikker, van de ChristenUnie.</text:p>
            <text:p text:style-name="handelingen_al-groep_bottom"/>
          </text:section>
          <text:p text:style-name="handelingen_tekst_bottom"/>
        </text:section>
        <text:p>⬜</text:p>
        <text:section text:name="spreekbeurt_id1-2-1-7">
          <text:p><text:span text:style-name="voorvoegsels">Mevrouw</text:span> <text:span text:style-name="naam">
                  <text:span text:style-name="achternaam">Beckerman</text:span>
               </text:span> (<text:span text:style-name="politiek">SP</text:span>):</text:p>
          <text:section text:name="tekst_id1-2-1-7-2" text:style-name="handelingen_tekst">
            <text:section text:name="al-groep_id1-2-1-7-2-1" text:style-name="handelingen_al-groep">
              <text:p text:style-name="handelingen_al">Voorzitter. Al jarenlang is er een woud aan organisaties, zoals ik hier laat zien …</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t is even niet de bedoeling om dit te laten zien.</text:p>
              <text:p text:style-name="handelingen_al-groep_bottom"/>
            </text:section>
            <text:p text:style-name="handelingen_tekst_bottom"/>
          </text:section>
        </text:section>
        <text:section text:name="spreekbeurt_id1-2-1-9">
          <text:p><text:span text:style-name="voorvoegsels">Mevrouw</text:span> <text:span text:style-name="naam">
                  <text:span text:style-name="achternaam">Beckerman</text:span>
               </text:span> (<text:span text:style-name="politiek">SP</text:span>):</text:p>
          <text:section text:name="tekst_id1-2-1-9-2" text:style-name="handelingen_tekst">
            <text:section text:name="al-groep_id1-2-1-9-2-1" text:style-name="handelingen_al-groep">
              <text:p text:style-name="handelingen_al">Ik verklaar hiermee mijn stem,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it is gewoon een stemverklaring. Nee, we gaan dit niet doen, met allerlei overzichten. Het is gewoon een stemverklaring. Nee, wilt u dat gewoon weghalen? Het is gewoon een stemverklaring. Dank u.</text:p>
              <text:p text:style-name="handelingen_al-groep_bottom"/>
            </text:section>
            <text:p text:style-name="handelingen_tekst_bottom"/>
          </text:section>
        </text:section>
        <text:section text:name="spreekbeurt_id1-2-1-11">
          <text:p><text:span text:style-name="voorvoegsels">Mevrouw</text:span> <text:span text:style-name="naam">
                  <text:span text:style-name="achternaam">Beckerman</text:span>
               </text:span> (<text:span text:style-name="politiek">SP</text:span>):</text:p>
          <text:section text:name="tekst_id1-2-1-11-2" text:style-name="handelingen_tekst">
            <text:section text:name="al-groep_id1-2-1-11-2-1" text:style-name="handelingen_al-groep">
              <text:p text:style-name="handelingen_al">Ja, voorzitter. Er is dus al jarenlang een woud aan organisaties, instituten, commissies, enzovoorts dat zich bezighoudt met alle ellende in Groningen. Achter elke boom van dat woud staat nog steeds vaak de aansprakelijkheid van de NAM. Ooit werd dit eufemistisch "bestuurlijke spaghetti" genoemd. Maar het is een bureaucratisch moeras waar velen niet meer uit komen. De vraag is: kan dit ooit werken? Moet je hier nog meer aan toevoegen, of moet je nu tot één aanpak komen? Met de motie op stuk nr. 22 roepen wij op om tot één aanpak te komen. De motie op stuk nr. 44 — daar gaat mijn stemverklaring over — heeft een doel dat we steunen. Er komen dan alleen weer taskforces bij die een brugfunctie tussen organisaties moeten vormen. Als je gelooft dat dit werkt, is er geen brug nodig. Als je niet gelooft dat dit werkt, moet je voor de motie op stuk nr. 22 en tegen de motie op stuk nr. 44 stemmen. Voorts zijn wij van mening dat het door opeenvolgende kabinetten-Rutte gevoerde beleid moet worden afgekeurd. We stemmen voor de motie op stuk nr. 41.</text:p>
              <text:p text:style-name="handelingen_al-groep_bottom"/>
            </text:section>
            <text:section text:name="al-groep_id1-2-1-11-2-2"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Beckerman. Dan nu mevrouw Bikker van de ChristenUnie. Nogmaals, het is niet de bedoeling om boodschappentassen, posters en vlaggen mee te nemen naar de plenaire zaal. Wij gebruiken het woord. Het is altijd vervelend om deze boodschap te brengen, maar het is wel belangrijk om deze orde met elkaar vast te houden. Het woord is aan mevrouw Bikker voor haar stemverklaring.</text:p>
              <text:p text:style-name="handelingen_al-groep_bottom"/>
            </text:section>
            <text:p text:style-name="handelingen_tekst_bottom"/>
          </text:section>
        </text:section>
        <text:p>⬜</text:p>
        <text:section text:name="spreekbeurt_id1-2-1-13">
          <text:p><text:span text:style-name="voorvoegsels">Mevrouw</text:span> <text:span text:style-name="naam">
                  <text:span text:style-name="achternaam">Bikker</text:span>
               </text:span> (<text:span text:style-name="politiek">ChristenUnie</text:span>):</text:p>
          <text:section text:name="tekst_id1-2-1-13-2" text:style-name="handelingen_tekst">
            <text:section text:name="al-groep_id1-2-1-13-2-1" text:style-name="handelingen_al-groep">
              <text:p text:style-name="handelingen_al">Voorzitter, dank u wel. Het debat over het rapport van de parlementaire enquêtecommissie aardgaswinning Groningen was voor de ChristenUnie het moment om in de spiegel te kijken, om een oordeel uit te spreken over 60 jaar aardgaswinning en de negatieve gevolgen hiervan voor Groningen, gevolgen die zich tot op de dag van vandaag laten voelen. Dat geldt voor de opeenvolgende kabinetten en fracties in de Kamer. In onze motie spreken we dat ook uit: hoe we dat voelen en wat we daarvan vinden. We willen daarin ook vooruitkijken. Wat is het namelijk belangrijk dat we Groningen ook perspectief gaan bieden. Dat is de reden waarom ik mijn motie heb ingediend. Wat de fractie van de ChristenUnie betreft is de motie op stuk nr. 41, die ook een oordeel uitspreekt, te ongericht en doet deze geen recht aan de Groningers. Daarom zullen wij daartegen stemmen. Tegelijkertijd zullen wij voor de motie-Klaver stemmen, die juist de generatielange inzet bekrachtigt in de Groningenwet. Dat vinden wij een heel belangrijke uitspraak richting Groningen. Dat geldt ook voor de moties die ervoor zorgen dat wij, daar waar complexe schade is en mensen al te lang in de knel zitten, juist die mensen recht gaan doen. Het is het voornemen van mijn fractie om daarmee aan de slag te gaan.</text:p>
              <text:p text:style-name="handelingen_al-groep_bottom"/>
            </text:section>
            <text:section text:name="al-groep_id1-2-1-13-2-2"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Bikker. Dan gaan we verder.</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Klaver c.s. (<text:a xlink:href="kst-35561-20" xlink:type="simple">35561</text:a>, nr. <text:a xlink:href="kst-35561-20" xlink:type="simple">20</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D66, Lid Omtzigt, de ChristenUnie, de VVD, de SGP, het CDA, BBB, JA21 en de PVV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heer Klaver.</text:p>
            <text:p text:style-name="handelingen_al-groep_bottom"/>
          </text:section>
          <text:p text:style-name="handelingen_tekst_bottom"/>
        </text:section>
        <text:section text:name="spreekbeurt_id1-2-1-18">
          <text:p><text:span text:style-name="voorvoegsels">De heer</text:span> <text:span text:style-name="naam">
                  <text:span text:style-name="achternaam">Klaver</text:span>
               </text:span> (<text:span text:style-name="politiek">GroenLinks</text:span>):</text:p>
          <text:section text:name="tekst_id1-2-1-18-2" text:style-name="handelingen_tekst">
            <text:section text:name="al-groep_id1-2-1-18-2-1" text:style-name="handelingen_al-groep">
              <text:p text:style-name="handelingen_al">Voorzitter. Ik ben heel blij dat deze motie is aangenomen. Op het laatste moment werd die toch nog ontraden door het kabinet. Ik zou graag een brief willen van het kabinet over hoe deze motie toch wordt uitgevoer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We zullen dit doorgeleiden richting het kabinet.</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Klaver/Nijboer (<text:a xlink:href="kst-35561-21" xlink:type="simple">35561</text:a>, nr. <text:a xlink:href="kst-35561-21" xlink:type="simple">21</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Beckerman c.s. (<text:a xlink:href="kst-35561-22" xlink:type="simple">35561</text:a>, nr. <text:a xlink:href="kst-35561-22" xlink:type="simple">22</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Fractie Den Haan, de PvdA, de PvdD, Lid Omtzigt, BBB en de PVV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Teunissen c.s. (<text:a xlink:href="kst-35561-23" xlink:type="simple">35561</text:a>, nr. <text:a xlink:href="kst-35561-23" xlink:type="simple">23</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de PvdA, de PvdD, BBB en de PVV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Teunissen c.s. (<text:a xlink:href="kst-35561-24" xlink:type="simple">35561</text:a>, nr. <text:a xlink:href="kst-35561-24" xlink:type="simple">24</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Fractie Den Haan, de PvdA, de PvdD, Lid Omtzigt, BBB, de PVV en FVD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Van Haga (<text:a xlink:href="kst-35561-25" xlink:type="simple">35561</text:a>, nr. <text:a xlink:href="kst-35561-25" xlink:type="simple">25</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Van Haga (<text:a xlink:href="kst-35561-26" xlink:type="simple">35561</text:a>, nr. <text:a xlink:href="kst-35561-26" xlink:type="simple">26</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Van Haga (<text:a xlink:href="kst-35561-27" xlink:type="simple">35561</text:a>, nr. <text:a xlink:href="kst-35561-27" xlink:type="simple">27</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Nijboer c.s. (<text:a xlink:href="kst-35561-30" xlink:type="simple">35561</text:a>, nr. <text:a xlink:href="kst-35561-30" xlink:type="simple">30</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Nijboer c.s. (<text:a xlink:href="kst-35561-31" xlink:type="simple">35561</text:a>, nr. <text:a xlink:href="kst-35561-31" xlink:type="simple">31</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GroenLinks, BIJ1, Volt, DENK, de PvdA, de PvdD, Lid Gündoğan, D66, Lid Omtzigt, de ChristenUnie, de VVD, de SGP, het CDA, BBB en de PVV voor deze motie hebben gestemd en de leden van de overige fracties ertegen, zodat zij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Bikker c.s. (<text:a xlink:href="kst-35561-32" xlink:type="simple">35561</text:a>, nr. <text:a xlink:href="kst-35561-32" xlink:type="simple">32</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Bikker c.s. (<text:a xlink:href="kst-35561-33" xlink:type="simple">35561</text:a>, nr. <text:a xlink:href="kst-35561-33" xlink:type="simple">33</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BIJ1, Volt, DENK, Fractie Den Haan, de PvdA, de PvdD, Lid Gündoğan, D66, Lid Omtzigt, de ChristenUnie, de VVD, de SGP, het CDA, BBB, JA21, de PVV en FVD voor deze motie hebben gestemd en de leden van de fractie van Groep Van Haga ertegen, zodat zij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Boulakjar/Bikker (<text:a xlink:href="kst-35561-35" xlink:type="simple">35561</text:a>, nr. <text:a xlink:href="kst-35561-35" xlink:type="simple">35</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GroenLinks, BIJ1, Volt, DENK, Fractie Den Haan, de PvdA, de PvdD, Lid Gündoğan, D66, Lid Omtzigt, de ChristenUnie, de VVD, de SGP, het CDA, BBB en de PVV voor deze motie hebben gestemd en de leden van de overige fracties ertegen, zodat zij is aangenom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Boulakjar/Bikker (<text:a xlink:href="kst-35561-36" xlink:type="simple">35561</text:a>, nr. <text:a xlink:href="kst-35561-36" xlink:type="simple">36</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Boulakjar/Vedder (<text:a xlink:href="kst-35561-37" xlink:type="simple">35561</text:a>, nr. <text:a xlink:href="kst-35561-37" xlink:type="simple">37</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GroenLinks, BIJ1, Volt, DENK, Fractie Den Haan, de PvdA, de PvdD, Lid Gündoğan, D66, Lid Omtzigt, de ChristenUnie, de VVD, de SGP, het CDA, BBB en de PVV voor deze motie hebben gestemd en de leden van de overige fracties ertegen, zodat zij is aangenom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gewijzigde motie-Van Wijngaarden/Stoffer (<text:a xlink:href="kst-35561-47" xlink:type="simple">35561</text:a>, nr. <text:a xlink:href="kst-35561-47" xlink:type="simple">47</text:a>, was nr. 38).</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Omtzigt c.s. (<text:a xlink:href="kst-35561-39" xlink:type="simple">35561</text:a>, nr. <text:a xlink:href="kst-35561-39" xlink:type="simple">39</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de SP, GroenLinks, BIJ1, Volt, DENK, Fractie Den Haan, de PvdA, de PvdD, Lid Gündoğan, Lid Omtzigt, de ChristenUnie, de SGP, BBB, JA21,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Omtzigt/Beckerman (<text:a xlink:href="kst-35561-40" xlink:type="simple">35561</text:a>, nr. <text:a xlink:href="kst-35561-40" xlink:type="simple">40</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de SP, GroenLinks, BIJ1, Volt, DENK, Fractie Den Haan, de PvdA, de PvdD, Lid Gündoğan, D66, Lid Omtzigt, de ChristenUnie, de VVD, de SGP, het CDA, BBB, de PVV, FVD en Groep Van Haga voor deze motie hebben gestemd en de leden van de fractie van JA21 ertegen, zodat zij is aangenom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an gaan we nu hoofdelijk stemmen over de motie-Omtzigt/Beckerman op stuk nr. 41, over het afkeuren van het beleid na de aardbeving in Huizinge in 2012.</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In stemming komt de motie-Omtzigt/Beckerman (<text:a xlink:href="kst-35561-41" xlink:type="simple">35561</text:a>, nr. <text:a xlink:href="kst-35561-41" xlink:type="simple">41</text:a>).</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Vóór stemmen de leden: Den Haan, Van Haga, Helder, Léon de Jong, Kathmann, Van Kent, Klaver, Kops, Kröger, Kuiken, Kuzu, Kwint, Van der Lee, Leijten, Madlener, Maeijer, Marijnissen, Markuszower, Mohandis, Edgar Mulder, Mutluer, Nijboer, Omtzigt, Piri, Van der Plas, Pouw-Verweij, Van Raan, De Roon, Sylvana Simons, Van der Staaij, Stoffer, Teunissen, Wassenberg, Van Weerdenburg, Westerveld, Wilders, Agema, Akerboom, Alkaya, Azarkan, Van Baarle, Beckerman, Beertema, Bisschop, Martin Bosma, Bouchallikh, Boutkan, Bromet, Bushoff, Dassen, Tony van Dijck, Dijk, Eerdmans, Ellemeet, Ephraim, Eppink, Van Esch, Fritsma, Futselaar, Graus en Gündoğan.</text:p>
            <text:p text:style-name="handelingen_al-groep_bottom"/>
          </text:section>
          <text:section text:name="al-groep_id1-2-1-56-2" text:style-name="handelingen_al-groep">
            <text:p text:style-name="handelingen_al">Tegen stemmen de leden: Hammelburg, Haverkort, Rudmer Heerema, Pieter Heerma, Heinen, Hermans, Van den Hil, Van Houwelingen, Idsinga, Jansen, Romke de Jong, Kamminga, Kat, Kerseboom, Klink, Koerhuis, De Kort, Krul, Kuik, Van der Laan, Van Meijeren, Michon-Derkzen, Minhas, Palland, Paul, Paulusma, Peters, Podt, Raemakers, Rahimi, Rajkowski, Sahla, Chris Simons, Sjoerdsma, Slootweg, Smals, Sneller, Van Strien, Strolenberg, Tielen, Valstar, Vedder, Verkuijlen, Warmerdam, Van der Werf, Werner, Van Weyenberg, Van Wijngaarden, Van der Woude, Wuite, Aartsen, Baudet, Becker, Van den Berg, Bergkamp, Bevers, Bikker, Bontenbal, Boswijk, Boucke, Boulakjar, Van den Brink, Van Campen, Ceder, Inge van Dijk, Drost, El Yassini, Ellian, Erkens, Van Ginneken, Van der Graaf, Grevink, Grinwis, Peter de Groot en Tjeerd de Groot.</text:p>
            <text:p text:style-name="handelingen_al-groep_bottom"/>
          </text:section>
          <text:section text:name="al-groep_id1-2-1-56-3" text:style-name="handelingen_al-groep">
            <text:p text:style-name="handelingen_al">De <text:span text:style-name="nadrukvet">voorzitter</text:span>:</text:p>
            <text:p text:style-name="handelingen_al">Ik constateer dat deze motie met 61 stemmen voor en 75 stemmen tegen is verworpen.</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In stemming komt de motie-Vedder c.s. (<text:a xlink:href="kst-35561-42" xlink:type="simple">35561</text:a>, nr. <text:a xlink:href="kst-35561-42" xlink:type="simple">42</text:a>).</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constateer dat de leden van de fracties van de SP, GroenLinks, BIJ1, Volt, DENK, Fractie Den Haan, de PvdA, de PvdD, Lid Gündoğan, D66, Lid Omtzigt, de ChristenUnie, de VVD, de SGP, het CDA, BBB, de PVV, FVD en Groep Van Haga voor deze motie hebben gestemd en de leden van de fractie van JA21 ertegen, zodat zij is aangenom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In stemming komt de motie-Vedder/Boulakjar (<text:a xlink:href="kst-35561-43" xlink:type="simple">35561</text:a>, nr. <text:a xlink:href="kst-35561-43" xlink:type="simple">43</text:a>).</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constateer dat de leden van de fracties van de SP, GroenLinks, BIJ1, Volt, DENK, Fractie Den Haan, de PvdA, de PvdD, Lid Gündoğan, D66, Lid Omtzigt, de ChristenUnie, de VVD, de SGP, het CDA, BBB, de PVV en FVD voor deze motie hebben gestemd en de leden van de overige fracties ertegen, zodat zij is aangenom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In stemming komt de motie-Vedder/Bikker (<text:a xlink:href="kst-35561-44" xlink:type="simple">35561</text:a>, nr. <text:a xlink:href="kst-35561-44" xlink:type="simple">44</text:a>).</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constateer dat de leden van de fracties van GroenLinks, BIJ1, Volt, DENK, Fractie Den Haan, de PvdA,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In stemming komt de motie-Vedder/Van Wijngaarden (<text:a xlink:href="kst-35561-45" xlink:type="simple">35561</text:a>, nr. <text:a xlink:href="kst-35561-45" xlink:type="simple">45</text:a>).</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constateer dat de leden van de fracties van de SP, GroenLinks, BIJ1, Volt, DENK, Fractie Den Haan, de PvdA, de PvdD, Lid Gündoğan,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In stemming komt de motie-Vedder c.s. (<text:a xlink:href="kst-35561-46" xlink:type="simple">35561</text:a>, nr. <text:a xlink:href="kst-35561-46" xlink:type="simple">46</text:a>).</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constateer dat de leden van de fracties van de SP, GroenLinks, BIJ1, Volt, DENK, Fractie Den Haan, de PvdA, de PvdD, Lid Gündoğan, D66, Lid Omtzigt, de ChristenUnie, de VVD, de SGP, het CDA,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De heer Omtzigt.</text:p>
            <text:p text:style-name="handelingen_al-groep_bottom"/>
          </text:section>
          <text:p text:style-name="handelingen_tekst_bottom"/>
        </text:section>
        <text:section text:name="spreekbeurt_id1-2-1-68">
          <text:p><text:span text:style-name="voorvoegsels">De heer</text:span> <text:span text:style-name="naam">
                  <text:span text:style-name="achternaam">Omtzigt</text:span>
               </text:span> (<text:span text:style-name="politiek">Lid Omtzigt</text:span>):</text:p>
          <text:section text:name="tekst_id1-2-1-68-2" text:style-name="handelingen_tekst">
            <text:section text:name="al-groep_id1-2-1-68-2-1" text:style-name="handelingen_al-groep">
              <text:p text:style-name="handelingen_al">Voorzitter. De Kamer heeft door het aannemen van de motie op stuk nr. 40 (35561) Kamerbreed gevraagd om de verhouding met Shell, ExxonMobil en de NAM anders vorm te geven. Ik zou graag binnen twee weken van de regering horen hoe ze dat gaat do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Wij zullen dit doorgeleiden naar het kabinet. Daarbij doe ik ook een beroep op het feit dat drie weken een beetje het uitgangspunt is om dit ook mogelijk te maken, maar ik zal dit onderdeel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2-9</meta:user-defined>
    <meta:user-defined meta:name="DC.title">Stemmingen overige moties Rapport parlementaire enquêtecommissie aardgaswinning 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18</meta:user-defined>
    <meta:user-defined meta:name="DCTERMS.W3CDTF/DCTERMS.issued">2023-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61;20</meta:user-defined>
    <meta:user-defined meta:name="OVERHEIDop.behandeldDossier">35561;21</meta:user-defined>
    <meta:user-defined meta:name="OVERHEIDop.behandeldDossier">35561;22</meta:user-defined>
    <meta:user-defined meta:name="OVERHEIDop.behandeldDossier">35561;23</meta:user-defined>
    <meta:user-defined meta:name="OVERHEIDop.behandeldDossier">35561;24</meta:user-defined>
    <meta:user-defined meta:name="OVERHEIDop.behandeldDossier">35561;25</meta:user-defined>
    <meta:user-defined meta:name="OVERHEIDop.behandeldDossier">35561;26</meta:user-defined>
    <meta:user-defined meta:name="OVERHEIDop.behandeldDossier">35561;27</meta:user-defined>
    <meta:user-defined meta:name="OVERHEIDop.behandeldDossier">35561;30</meta:user-defined>
    <meta:user-defined meta:name="OVERHEIDop.behandeldDossier">35561;31</meta:user-defined>
    <meta:user-defined meta:name="OVERHEIDop.behandeldDossier">35561;32</meta:user-defined>
    <meta:user-defined meta:name="OVERHEIDop.behandeldDossier">35561;33</meta:user-defined>
    <meta:user-defined meta:name="OVERHEIDop.behandeldDossier">35561;35</meta:user-defined>
    <meta:user-defined meta:name="OVERHEIDop.behandeldDossier">35561;36</meta:user-defined>
    <meta:user-defined meta:name="OVERHEIDop.behandeldDossier">35561;37</meta:user-defined>
    <meta:user-defined meta:name="OVERHEIDop.behandeldDossier">35561;38</meta:user-defined>
    <meta:user-defined meta:name="OVERHEIDop.behandeldDossier">35561;39</meta:user-defined>
    <meta:user-defined meta:name="OVERHEIDop.behandeldDossier">35561;40</meta:user-defined>
    <meta:user-defined meta:name="OVERHEIDop.behandeldDossier">35561;41</meta:user-defined>
    <meta:user-defined meta:name="OVERHEIDop.behandeldDossier">35561;42</meta:user-defined>
    <meta:user-defined meta:name="OVERHEIDop.behandeldDossier">35561;43</meta:user-defined>
    <meta:user-defined meta:name="OVERHEIDop.behandeldDossier">35561;44</meta:user-defined>
    <meta:user-defined meta:name="OVERHEIDop.behandeldDossier">35561;45</meta:user-defined>
    <meta:user-defined meta:name="OVERHEIDop.behandeldDossier">35561;46</meta:user-defined>
    <meta:user-defined meta:name="OVERHEIDop.behandeldDossier">35561;47</meta:user-defined>
    <meta:user-defined meta:name="OVERHEID.TaxonomieBeleidsagenda/OVERHEID.category">Economie | Organisatie en beleid</meta:user-defined>
    <meta:user-defined meta:name="OVERHEID.TaxonomieBeleidsagenda/OVERHEID.category">Natuur en milieu | Bodem</meta:user-defined>
    <meta:user-defined meta:name="OVERHEID.TaxonomieBeleidsagenda/OVERHEID.category">Natuur en milieu | Energie</meta:user-defined>
    <meta:user-defined meta:name="DCTERMS.W3CDTF/OVERHEIDop.datumVergadering">2023-06-13</meta:user-defined>
    <meta:user-defined meta:name="OVERHEIDop.handelingenItemNummer">9</meta:user-defined>
    <meta:user-defined meta:name="OVERHEIDop.publicationIssue">92</meta:user-defined>
    <meta:user-defined meta:name="OVERHEIDop.publicationName">Handelingen</meta:user-defined>
    <meta:user-defined meta:name="OVERHEIDop.vergaderjaar">2022-2023</meta:user-defined>
    <meta:user-defined meta:name="OVERHEIDop.versieInformatie"/>
  </office:meta>
</office:document-meta>
</file>