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Landbouw- en Visserijraad d.d. 24 en 25 april 2023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Landbouw- en Visserijraad d.d. 24 en 25 april 2023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assenberg c.s. over zich actief uitspreken tegen diepzeemijnbouw (<text:a xlink:href="kst-21501-32-1533" xlink:type="simple">21501-32</text:a>, nr. <text:a xlink:href="kst-21501-32-1533" xlink:type="simple">153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april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Wassenberg c.s. (21501-32, nr. 1533) is in die zin gewijzigd dat zij thans is ondertekend door de leden Wassenberg, Teunissen, Sjoerdsma, Van der Plas, Den Haan, Bromet, Sylvana Simons en Boutkan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21501-32-1551" xlink:type="simple">1551</text:a>, was nr. 1533 (<text:a xlink:href="kst-21501-32-1551" xlink:type="simple">21501-32</text:a>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Op verzoek van de heer Wassenberg stel ik voor zijn gewijzigde motie (21501-32, nr. 1551, was nr. 1533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2-8</meta:user-defined>
    <meta:user-defined meta:name="DC.title">Stemming motie Landbouw- en Visserijraad d.d. 24 en 25 april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7-1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32;1533</meta:user-defined>
    <meta:user-defined meta:name="OVERHEIDop.behandeldDossier">21501-32;1551</meta:user-defined>
    <meta:user-defined meta:name="OVERHEIDop.behandeldDossier">21501-32;1551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DCTERMS.W3CDTF/OVERHEIDop.datumVergadering">2023-06-13</meta:user-defined>
    <meta:user-defined meta:name="OVERHEIDop.handelingenItemNummer">8</meta:user-defined>
    <meta:user-defined meta:name="OVERHEIDop.publicationIssue">9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