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Kinderopva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inderopv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hmann c.s. over maatregelen nemen om risico's rondom terugvorderingen van de kinderopvangtoeslag te beperken (<text:a xlink:href="kst-31322-494" xlink:type="simple">31322</text:a>, nr. <text:a xlink:href="kst-31322-494" xlink:type="simple">494</text:a>);</text:p>
              </text:list-item>
              <text:list-item text:style-override="id1-2-1-3-3-1-2">
                <text:number>-</text:number>
                <text:p text:style-name="handelingen_al">de motie-Kathmann c.s. over een prijsregulerende maatregel toepassen wanneer kinderopvang nagenoeg gratis wordt (<text:a xlink:href="kst-31322-495" xlink:type="simple">31322</text:a>, nr. <text:a xlink:href="kst-31322-495" xlink:type="simple">495</text:a>);</text:p>
              </text:list-item>
              <text:list-item text:style-override="id1-2-1-3-3-1-3">
                <text:number>-</text:number>
                <text:p text:style-name="handelingen_al">de motie-Sahla/Kathmann over verkennen hoe beleid en uitvoering rond kinderopvang onder de verantwoordelijkheid van één bewindspersoon kunnen vallen (<text:a xlink:href="kst-31322-497" xlink:type="simple">31322</text:a>, nr. <text:a xlink:href="kst-31322-497" xlink:type="simple">497</text:a>);</text:p>
              </text:list-item>
              <text:list-item text:style-override="id1-2-1-3-3-1-4">
                <text:number>-</text:number>
                <text:p text:style-name="handelingen_al">de motie-Van der Lee/Kathmann over onderzoeken of sprake is van overwinsten bij de verkoop van ondernemingen in de kinderopvang (<text:a xlink:href="kst-31322-498" xlink:type="simple">31322</text:a>, nr. <text:a xlink:href="kst-31322-498" xlink:type="simple">498</text:a>);</text:p>
              </text:list-item>
              <text:list-item text:style-override="id1-2-1-3-3-1-5">
                <text:number>-</text:number>
                <text:p text:style-name="handelingen_al">de motie-Palland c.s. over bezien of de opvang van alle peuters van 2 tot 4 jaar voor twee dagen in de week kan worden gerealiseerd met een algemeen toegangsrecht (<text:a xlink:href="kst-31322-499" xlink:type="simple">31322</text:a>, nr. <text:a xlink:href="kst-31322-499" xlink:type="simple">499</text:a>);</text:p>
              </text:list-item>
              <text:list-item text:style-override="id1-2-1-3-3-1-6">
                <text:number>-</text:number>
                <text:p text:style-name="handelingen_al">de motie-Futselaar/Kwint over maatregelen nemen die ertoe leiden dat winstuitkeringen in de kinderopvangsector tot het verleden gaan behoren (<text:a xlink:href="kst-31322-500" xlink:type="simple">31322</text:a>, nr. <text:a xlink:href="kst-31322-500" xlink:type="simple">500</text:a>);</text:p>
              </text:list-item>
              <text:list-item text:style-override="id1-2-1-3-3-1-7">
                <text:number>-</text:number>
                <text:p text:style-name="handelingen_al">de motie-Futselaar/Kwint over maatregelen nemen die ertoe leiden dat kinderopvang niet langer een lucratief verdienmodel is voor private equity (<text:a xlink:href="kst-31322-501" xlink:type="simple">31322</text:a>, nr. <text:a xlink:href="kst-31322-501" xlink:type="simple">501</text:a>);</text:p>
              </text:list-item>
              <text:list-item text:style-override="id1-2-1-3-3-1-8">
                <text:number>-</text:number>
                <text:p text:style-name="handelingen_al">de motie-Stoffer over een verkenning naar tarieven in de gastouderopvang in relatie tot de kostprijs (<text:a xlink:href="kst-31322-502" xlink:type="simple">31322</text:a>, nr. <text:a xlink:href="kst-31322-502" xlink:type="simple">5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thmann c.s. (<text:a xlink:href="kst-31322-495" xlink:type="simple">31322</text:a>, nr. <text:a xlink:href="kst-31322-495" xlink:type="simple">49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wanneer kinderopvang nagenoeg gratis wordt en de tarieven van de kinderopvang voor 96% worden gefinancierd uit publiek geld prijsregulerende, winstregulerende en/of tariefregulerende maatregelen te nemen zodat publiek geld niet wegvloeit, segregatie wordt voorkomen en kansengelijkheid wordt bevorderd,</text:p>
              <text:p text:style-name="bezwaarschrift_al">en gaat over tot de orde van de dag.</text:p>
            </text:section>
            <text:section text:name="al-groep_id1-2-1-5-2-3" text:style-name="handelingen_al-groep">
              <text:p text:style-name="handelingen_al">Zij krijgt nr. <text:a xlink:href="kst-31322-504" xlink:type="simple">504</text:a>, was nr. 495 (<text:a xlink:href="kst-31322-504" xlink:type="simple">3132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athmann c.s. (<text:a xlink:href="kst-31322-494" xlink:type="simple">31322</text:a>, nr. <text:a xlink:href="kst-31322-494" xlink:type="simple">49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Kathmann c.s. (<text:a xlink:href="kst-31322-504" xlink:type="simple">31322</text:a>, nr. <text:a xlink:href="kst-31322-504" xlink:type="simple">504</text:a>, was nr. 49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ahla/Kathmann (<text:a xlink:href="kst-31322-497" xlink:type="simple">31322</text:a>, nr. <text:a xlink:href="kst-31322-497" xlink:type="simple">49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ee/Kathmann (<text:a xlink:href="kst-31322-498" xlink:type="simple">31322</text:a>, nr. <text:a xlink:href="kst-31322-498" xlink:type="simple">49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alland c.s. (<text:a xlink:href="kst-31322-499" xlink:type="simple">31322</text:a>, nr. <text:a xlink:href="kst-31322-499" xlink:type="simple">49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Futselaar/Kwint (<text:a xlink:href="kst-31322-500" xlink:type="simple">31322</text:a>, nr. <text:a xlink:href="kst-31322-500" xlink:type="simple">50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Futselaar/Kwint (<text:a xlink:href="kst-31322-501" xlink:type="simple">31322</text:a>, nr. <text:a xlink:href="kst-31322-501" xlink:type="simple">50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JA21 en de PVV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toffer (<text:a xlink:href="kst-31322-502" xlink:type="simple">31322</text:a>, nr. <text:a xlink:href="kst-31322-502" xlink:type="simple">50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Lid Gündoğ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7</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94</meta:user-defined>
    <meta:user-defined meta:name="OVERHEIDop.behandeldDossier">31322;495</meta:user-defined>
    <meta:user-defined meta:name="OVERHEIDop.behandeldDossier">31322;497</meta:user-defined>
    <meta:user-defined meta:name="OVERHEIDop.behandeldDossier">31322;498</meta:user-defined>
    <meta:user-defined meta:name="OVERHEIDop.behandeldDossier">31322;499</meta:user-defined>
    <meta:user-defined meta:name="OVERHEIDop.behandeldDossier">31322;500</meta:user-defined>
    <meta:user-defined meta:name="OVERHEIDop.behandeldDossier">31322;501</meta:user-defined>
    <meta:user-defined meta:name="OVERHEIDop.behandeldDossier">31322;502</meta:user-defined>
    <meta:user-defined meta:name="OVERHEIDop.behandeldDossier">31322;504</meta:user-defined>
    <meta:user-defined meta:name="OVERHEID.TaxonomieBeleidsagenda/OVERHEID.category">Sociale zekerheid | Gezin en kinderen</meta:user-defined>
    <meta:user-defined meta:name="DCTERMS.W3CDTF/OVERHEIDop.datumVergadering">2023-06-13</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