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Van Esch (36254, nr. 12);</text:p>
                </text:list-item>
                <text:list-item text:style-override="id1-2-1-4-2-2-1-2">
                  <text:number>-</text:number>
                  <text:p text:style-name="handelingen_al">de aangehouden motie-Van den Berg/Van den Hil (29247, nr. 383).</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zijn een paar mensen die wat moties willen aanhouden. Allereerst mevrouw Bikker, dan de heer Wassenberg en dan mevrouw Van der Plas. Mevrouw Bikker, u wilt een motie aanhouden, dus ...</text:p>
              <text:p text:style-name="handelingen_al-groep_bottom"/>
            </text:section>
            <text:p text:style-name="handelingen_tekst_bottom"/>
          </text:section>
        </text:section>
        <text:section text:name="spreekbeurt_id1-2-1-7">
          <text:p><text:span text:style-name="voorvoegsels">Mevrouw</text:span> <text:span text:style-name="naam">
                  <text:span text:style-name="achternaam">Bikker</text:span>
               </text:span> (<text:span text:style-name="politiek">ChristenUnie</text:span>):</text:p>
          <text:section text:name="tekst_id1-2-1-7-2" text:style-name="handelingen_tekst">
            <text:section text:name="al-groep_id1-2-1-7-2-1" text:style-name="handelingen_al-groep">
              <text:p text:style-name="handelingen_al">De motie op stuk nr. 34, van de stemmingen over het debat inzake de parlementaire enquêtecommissie aardgaswinning Groning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t gaat om agendapunt 5.</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Op verzoek van mevrouw Bikker stel ik voor haar motie (35561, nr. 34) aan te houden.</text:p>
            <text:p text:style-name="handelingen_al-groep_bottom"/>
          </text:section>
          <text:section text:name="al-groep_id1-2-1-9-2" text:style-name="handelingen_al-groep">
            <text:p text:style-name="handelingen_al">Daartoe wordt besloten.</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de heer Wassenberg.</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Wassenberg</text:span>
               </text:span> (<text:span text:style-name="politiek">PvdD</text:span>):</text:p>
          <text:section text:name="tekst_id1-2-1-11-2" text:style-name="handelingen_tekst">
            <text:section text:name="al-groep_id1-2-1-11-2-1" text:style-name="handelingen_al-groep">
              <text:p text:style-name="handelingen_al">Dank, voorzitter. Ik zal even de paperassen erbij houden voor de nauwkeurigheid. Bij punt 4, de stemming over een motie ingediend bij het tweeminutendebat Landbouw- en Visserijraad d.d. 24 en 25 april 2023, zou ik graag mijn motie op stuk nr. 1533 willen aanhoud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is de enige motie bij dat punt. Dat gaan we do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Wassenberg</text:span>
               </text:span> (<text:span text:style-name="politiek">PvdD</text:span>):</text:p>
          <text:section text:name="tekst_id1-2-1-13-2" text:style-name="handelingen_tekst">
            <text:section text:name="al-groep_id1-2-1-13-2-1" text:style-name="handelingen_al-groep">
              <text:p text:style-name="handelingen_al">Dat is één. En dan ook de enige motie bij punt 12 van de stemmingen, een motie ingediend bij het notaoverleg over de initiatiefnota van het lid Hagen over een nieuw ontwerp voor de kledingindustrie: van wegwerpmaatschappij naar circulaire economie. Dat is de motie op stuk nr. 12 van collega Van Esch.</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is ook de enige motie bij dat punt. Ook dat gaan we doen. Dank u wel.</text:p>
              <text:p text:style-name="handelingen_al-groep_bottom"/>
            </text:section>
            <text:section text:name="al-groep_id1-2-1-14-2-2" text:style-name="handelingen_al-groep">
              <text:p text:style-name="handelingen_al">Mevrouw Van der Plas, BBB.</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Van der Plas</text:span>
               </text:span> (<text:span text:style-name="politiek">BBB</text:span>):</text:p>
          <text:section text:name="tekst_id1-2-1-15-2" text:style-name="handelingen_tekst">
            <text:section text:name="al-groep_id1-2-1-15-2-1" text:style-name="handelingen_al-groep">
              <text:p text:style-name="handelingen_al">Dank u wel. Omdat er een toezegging is vanuit het kabinet om in augustus te komen met nieuwe informatie over de jonggehandicaptenkorting, heb ik besloten om mijn motie bij punt 6 van de stemmingen, de stemmingen over moties ingediend bij het debat over de Voorjaarsnota 2023, uit mijn hoofd de motie op stuk nr. 32, in ieder geval even aan te houden tot dat binnen i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Op verzoek van mevrouw Van der Plas stel ik voor haar motie (36350, nr. 32) aan te houden.</text:p>
            <text:p text:style-name="handelingen_al-groep_bottom"/>
          </text:section>
          <text:section text:name="al-groep_id1-2-1-17-2"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6</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1;34</meta:user-defined>
    <meta:user-defined meta:name="OVERHEIDop.behandeldDossier">36350;32</meta:user-defined>
    <meta:user-defined meta:name="DCTERMS.W3CDTF/OVERHEIDop.datumVergadering">2023-06-13</meta:user-defined>
    <meta:user-defined meta:name="OVERHEIDop.handelingenItemNummer">6</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