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Personeelstekorten bij ambulancedienst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rtigledendebat over <text:span text:style-name="nadrukvet">personeelstekorten bij ambulancediens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Van den Hil over de wettelijke erkenning van spoedeisendehulpartsen als medisch specialisten (<text:a xlink:href="kst-29247-383" xlink:type="simple">29247</text:a>, nr. <text:a xlink:href="kst-29247-383" xlink:type="simple">3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Berg/Van den Hil (29247, nr. 383) is in die zin gewijzigd dat zij thans is ondertekend door de leden Van den Berg, Van den Hil, Agema, Ellemeet, Den Haan en Bushoff.</text:p>
              <text:p text:style-name="handelingen_al-groep_bottom"/>
            </text:section>
            <text:section text:name="al-groep_id1-2-1-5-2-2" text:style-name="handelingen_al-groep">
              <text:p text:style-name="handelingen_al">Zij krijgt nr. <text:a xlink:href="kst-29247-392" xlink:type="simple">392</text:a>, was nr. 383 (<text:a xlink:href="kst-29247-392" xlink:type="simple">29247</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n Berg c.s. (<text:a xlink:href="kst-29247-392" xlink:type="simple">29247</text:a>, nr. <text:a xlink:href="kst-29247-392" xlink:type="simple">392</text:a>, was nr. 38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iermee zijn we aan het einde van de stemmingen gekomen. Ik dank de staatssecretaris voor zijn aanwezigheid. Wacht, mevrouw Van den Berg nog even. Lieve collega's, wacht nog even, want er is nog een collega die iets wil zeggen.</text:p>
            <text:p text:style-name="handelingen_al-groep_bottom"/>
          </text:section>
          <text:p text:style-name="handelingen_tekst_bottom"/>
        </text:section>
        <text:section text:name="spreekbeurt_id1-2-1-9">
          <text:p><text:span text:style-name="voorvoegsels">Mevrouw</text:span> <text:span text:style-name="naam">
                  <text:span text:style-name="achternaam">Van den Berg</text:span>
               </text:span> (<text:span text:style-name="politiek">CDA</text:span>):</text:p>
          <text:section text:name="tekst_id1-2-1-9-2" text:style-name="handelingen_tekst">
            <text:section text:name="al-groep_id1-2-1-9-2-1" text:style-name="handelingen_al-groep">
              <text:p text:style-name="handelingen_al">Voorzitter. Dank voor alle steun van de collega's voor de laatste motie. De minister had mij gevraagd deze niet in stemming te brengen. Ik heb het toch gedaan en ik ben heel benieuwd hoe de minister de motie gaat uitvoeren. Ik zou dat idealiter vóór het debat over acute zorg verne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Ik zal dit doorgeleiden richting kabinet. Hiermee zijn we aan het einde gekomen van deze stemmingen. Ik schors de vergadering voor een enkel moment en dan gaan we over tot de regeling van werkzaamhe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17</meta:user-defined>
    <meta:user-defined meta:name="DC.title">Stemming motie Personeelstekorten bij ambulancedien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383</meta:user-defined>
    <meta:user-defined meta:name="OVERHEIDop.behandeldDossier">29247;392</meta:user-defined>
    <meta:user-defined meta:name="OVERHEID.TaxonomieBeleidsagenda/OVERHEID.category">Zorg en gezondheid | Organisatie en beleid</meta:user-defined>
    <meta:user-defined meta:name="DCTERMS.W3CDTF/OVERHEIDop.datumVergadering">2023-06-13</meta:user-defined>
    <meta:user-defined meta:name="OVERHEIDop.handelingenItemNummer">17</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