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motie Initiatiefnota van het lid Hagen over een nieuw ontwerp voor de kledingindustrie: van wegwerpmaatschappij naar circulaire economi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initiatiefnota van het lid Hagen over een nieuw ontwerp voor de kledingindustrie: van wegwerpmaatschappij naar circulaire econom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over bont, dons en wol in kleding uit Nederlandse winkels weren (<text:a xlink:href="kst-36254-12" xlink:type="simple">36254</text:a>, nr. <text:a xlink:href="kst-36254-12" xlink:type="simple">12</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7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Esch (<text:a xlink:href="kst-36254-12" xlink:type="simple">36254</text:a>, nr. <text:a xlink:href="kst-36254-12" xlink:type="simple">1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Kamer diverse moties heeft aangenomen over een stop op de import van bont, op de import van dons van levend geplukte ganzen en op de import van angorawol en over de onwenselijkheid van producten van kangoeroeleer;</text:p>
              <text:p text:style-name="bezwaarschrift_al">constaterende dat deze producten nog steeds in de winkels liggen;</text:p>
              <text:p text:style-name="bezwaarschrift_al">constaterende dat het Convenant Duurzame Kleding en Textiel vrijwillig is en bedrijven hierin slechts vrijblijvend mogelijkheden krijgen om te kijken hoe zij "de negatieve impact kunnen gaan voorkomen of verminderen";</text:p>
              <text:p text:style-name="bezwaarschrift_al">verzoekt de regering te komen met een plan om producten waarin bont, dons van levend geplukte dieren, angorawol of kangoeroeleer is verwerkt, uit de Nederlandse winkels te weren,</text:p>
              <text:p text:style-name="bezwaarschrift_al">en gaat over tot de orde van de dag.</text:p>
            </text:section>
            <text:section text:name="al-groep_id1-2-1-5-2-3" text:style-name="handelingen_al-groep">
              <text:p text:style-name="handelingen_al">Zij krijgt nr. <text:a xlink:href="kst-36254-16" xlink:type="simple">16</text:a>, was nr. 12 (<text:a xlink:href="kst-36254-16" xlink:type="simple">36254</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mevrouw Van Esch stel ik voor haar gewijzigde motie (36254, nr. 16, was nr. 12)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2-16</meta:user-defined>
    <meta:user-defined meta:name="DC.title">Stemming motie Initiatiefnota van het lid Hagen over een nieuw ontwerp voor de kledingindustrie: van wegwerpmaatschappij naar circulaire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18</meta:user-defined>
    <meta:user-defined meta:name="DCTERMS.W3CDTF/DCTERMS.issued">2023-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4;12</meta:user-defined>
    <meta:user-defined meta:name="OVERHEIDop.behandeldDossier">36254;16</meta:user-defined>
    <meta:user-defined meta:name="OVERHEIDop.behandeldDossier">36254;16</meta:user-defined>
    <meta:user-defined meta:name="OVERHEID.TaxonomieBeleidsagenda/OVERHEID.category">Ruimte en infrastructuur | Organisatie en beleid</meta:user-defined>
    <meta:user-defined meta:name="DCTERMS.W3CDTF/OVERHEIDop.datumVergadering">2023-06-13</meta:user-defined>
    <meta:user-defined meta:name="OVERHEIDop.handelingenItemNummer">16</meta:user-defined>
    <meta:user-defined meta:name="OVERHEIDop.publicationIssue">92</meta:user-defined>
    <meta:user-defined meta:name="OVERHEIDop.publicationName">Handelingen</meta:user-defined>
    <meta:user-defined meta:name="OVERHEIDop.vergaderjaar">2022-2023</meta:user-defined>
    <meta:user-defined meta:name="OVERHEIDop.versieInformatie"/>
  </office:meta>
</office:document-meta>
</file>