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motie Institutioneel racism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tweeminutendebat Institutioneel racism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Baarle over exitgesprekken met vertrekkende medewerkers rijksbreed tot een standaard maken (<text:a xlink:href="kst-30950-339" xlink:type="simple">30950</text:a>, nr. <text:a xlink:href="kst-30950-339" xlink:type="simple">33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april 2023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Van Baarle stel ik voor zijn motie (30950, nr. 339) opnieuw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2-15</meta:user-defined>
    <meta:user-defined meta:name="DC.title">Stemming motie Institutioneel racism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7-18</meta:user-defined>
    <meta:user-defined meta:name="DCTERMS.W3CDTF/DCTERMS.issued">2023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950;339</meta:user-defined>
    <meta:user-defined meta:name="OVERHEIDop.behandeldDossier">30950;339</meta:user-defined>
    <meta:user-defined meta:name="OVERHEID.TaxonomieBeleidsagenda/OVERHEID.category">Bestuur | Organisatie en beleid</meta:user-defined>
    <meta:user-defined meta:name="DCTERMS.W3CDTF/OVERHEIDop.datumVergadering">2023-06-13</meta:user-defined>
    <meta:user-defined meta:name="OVERHEIDop.handelingenItemNummer">15</meta:user-defined>
    <meta:user-defined meta:name="OVERHEIDop.publicationIssue">9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