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Landbouw- en Visserijraad d.d. 30 me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d.d. 30 me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Campen c.s. over zich inzetten om de adoptie van de Raadspositie uit te stellen totdat de gevolgen van het voorstel duidelijk zijn (<text:a xlink:href="kst-21501-32-1543" xlink:type="simple">21501-32</text:a>, nr. <text:a xlink:href="kst-21501-32-1543" xlink:type="simple">1543</text:a>);</text:p>
              </text:list-item>
              <text:list-item text:style-override="id1-2-1-3-3-1-2">
                <text:number>-</text:number>
                <text:p text:style-name="handelingen_al">de motie-Tjeerd de Groot over op grond van statistisch onderzoek bezien of parkinson moet worden aangemerkt als beroepsziekte onder landbouwers (<text:a xlink:href="kst-21501-32-1544" xlink:type="simple">21501-32</text:a>, nr. <text:a xlink:href="kst-21501-32-1544" xlink:type="simple">1544</text:a>);</text:p>
              </text:list-item>
              <text:list-item text:style-override="id1-2-1-3-3-1-3">
                <text:number>-</text:number>
                <text:p text:style-name="handelingen_al">de motie-Akerboom over zich inzetten voor behoud van de verplichte IPM-maatregelen en hiervoor medestanders vinden bij andere lidstaten (<text:a xlink:href="kst-21501-32-1545" xlink:type="simple">21501-32</text:a>, nr. <text:a xlink:href="kst-21501-32-1545" xlink:type="simple">1545</text:a>);</text:p>
              </text:list-item>
              <text:list-item text:style-override="id1-2-1-3-3-1-4">
                <text:number>-</text:number>
                <text:p text:style-name="handelingen_al">de motie-Van der Plas c.s. over een krachtige uitspraak van de minister over hoe bij de natuurherstelwet betrokken Europarlementariërs worden benaderd door de lobby van de Europese Commissie (<text:a xlink:href="kst-21501-32-1546" xlink:type="simple">21501-32</text:a>, nr. <text:a xlink:href="kst-21501-32-1546" xlink:type="simple">1546</text:a>);</text:p>
              </text:list-item>
              <text:list-item text:style-override="id1-2-1-3-3-1-5">
                <text:number>-</text:number>
                <text:p text:style-name="handelingen_al">de motie-Bisschop c.s. over voorkomen dat op klassieke wijze veredelde planten worden gepatenteerd en planteneigenschappen worden geclaimd (<text:a xlink:href="kst-21501-32-1547" xlink:type="simple">21501-32</text:a>, nr. <text:a xlink:href="kst-21501-32-1547" xlink:type="simple">1547</text:a>);</text:p>
              </text:list-item>
              <text:list-item text:style-override="id1-2-1-3-3-1-6">
                <text:number>-</text:number>
                <text:p text:style-name="handelingen_al">de motie-Bisschop over zich verzetten tegen het verslechteringsverbod en natuurherstel in eigen hand houden (<text:a xlink:href="kst-21501-32-1548" xlink:type="simple">21501-32</text:a>, nr. <text:a xlink:href="kst-21501-32-1548" xlink:type="simple">15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Campen c.s. (21501-32, nr. 1543) is in die zin gewijzigd dat zij thans is ondertekend door de leden Van Campen, Boswijk, Van der Plas, Bisschop, Graus, Eppink en Van Haga.</text:p>
              <text:p text:style-name="handelingen_al-groep_bottom"/>
            </text:section>
            <text:section text:name="al-groep_id1-2-1-5-2-2" text:style-name="handelingen_al-groep">
              <text:p text:style-name="handelingen_al">Zij krijgt nr. <text:a xlink:href="kst-21501-32-1552" xlink:type="simple">1552</text:a>, was nr. 1543 (<text:a xlink:href="kst-21501-32-1552" xlink:type="simple">21501-32</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Campen c.s. (<text:a xlink:href="kst-21501-32-1552" xlink:type="simple">21501-32</text:a>, nr. <text:a xlink:href="kst-21501-32-1552" xlink:type="simple">1552</text:a>, was nr. 154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Lid Gündoğan,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jeerd de Groot (<text:a xlink:href="kst-21501-32-1544" xlink:type="simple">21501-32</text:a>, nr. <text:a xlink:href="kst-21501-32-1544" xlink:type="simple">15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kerboom (<text:a xlink:href="kst-21501-32-1545" xlink:type="simple">21501-32</text:a>, nr. <text:a xlink:href="kst-21501-32-1545" xlink:type="simple">15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c.s. (<text:a xlink:href="kst-21501-32-1546" xlink:type="simple">21501-32</text:a>, nr. <text:a xlink:href="kst-21501-32-1546" xlink:type="simple">154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Van der Plas, BBB.</text:p>
            <text:p text:style-name="handelingen_al-groep_bottom"/>
          </text:section>
          <text:p text:style-name="handelingen_tekst_bottom"/>
        </text:section>
        <text:section text:name="spreekbeurt_id1-2-1-15">
          <text:p><text:span text:style-name="voorvoegsels">Mevrouw</text:span> <text:span text:style-name="naam">
                  <text:span text:style-name="achternaam">Van der Plas</text:span>
               </text:span> (<text:span text:style-name="politiek">BBB</text:span>):</text:p>
          <text:section text:name="tekst_id1-2-1-15-2" text:style-name="handelingen_tekst">
            <text:section text:name="al-groep_id1-2-1-15-2-1" text:style-name="handelingen_al-groep">
              <text:p text:style-name="handelingen_al">Dank u wel. Deze motie was ontraden en de minister gaf aan dat het niet aan hem was. Maar ik ben toch wel benieuwd hoe hij dit nu gaat doen en natuurlijk hoe hij de Kamer zo snel mogelijk gaat informeren over welke actie hij hierop heeft ondern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zal dit doorgeleiden richting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c.s. (<text:a xlink:href="kst-21501-32-1547" xlink:type="simple">21501-32</text:a>, nr. <text:a xlink:href="kst-21501-32-1547" xlink:type="simple">154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 (<text:a xlink:href="kst-21501-32-1548" xlink:type="simple">21501-32</text:a>, nr. <text:a xlink:href="kst-21501-32-1548" xlink:type="simple">154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4</meta:user-defined>
    <meta:user-defined meta:name="DC.title">Stemmingen moties Landbouw- en Visserijraad d.d. 30 me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43</meta:user-defined>
    <meta:user-defined meta:name="OVERHEIDop.behandeldDossier">21501-32;1544</meta:user-defined>
    <meta:user-defined meta:name="OVERHEIDop.behandeldDossier">21501-32;1545</meta:user-defined>
    <meta:user-defined meta:name="OVERHEIDop.behandeldDossier">21501-32;1546</meta:user-defined>
    <meta:user-defined meta:name="OVERHEIDop.behandeldDossier">21501-32;1547</meta:user-defined>
    <meta:user-defined meta:name="OVERHEIDop.behandeldDossier">21501-32;1548</meta:user-defined>
    <meta:user-defined meta:name="OVERHEIDop.behandeldDossier">21501-32;155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6-13</meta:user-defined>
    <meta:user-defined meta:name="OVERHEIDop.handelingenItemNummer">14</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