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Nederlandse Voedsel- en Warenautoritei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Nederlandse Voedsel- en Warenautoriteit (NVW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Van Campen over arrangementen en abonnementen die differentiëren naarmate de verwerkende industrie meer verantwoordelijkheid neemt voor de productiewijze van de primaire sector (<text:a xlink:href="kst-33835-217" xlink:type="simple">33835</text:a>, nr. <text:a xlink:href="kst-33835-217" xlink:type="simple">217</text:a>);</text:p>
              </text:list-item>
              <text:list-item text:style-override="id1-2-1-3-3-1-2">
                <text:number>-</text:number>
                <text:p text:style-name="handelingen_al">de gewijzigde motie-Tjeerd de Groot/Akerboom over de verplichte jaarlijkse brandveiligheidskeuring laten uitvoeren door onder andere de brandweer (<text:a xlink:href="kst-33835-224" xlink:type="simple">33835</text:a>, nr. <text:a xlink:href="kst-33835-224" xlink:type="simple">224</text:a>, was nr. 218);</text:p>
              </text:list-item>
              <text:list-item text:style-override="id1-2-1-3-3-1-3">
                <text:number>-</text:number>
                <text:p text:style-name="handelingen_al">de motie-Akerboom c.s. over het direct verlagen van de slachtsnelheid als er risicofactoren worden geconstateerd bij de beoordeling van een slachthuis (<text:a xlink:href="kst-33835-219" xlink:type="simple">33835</text:a>, nr. <text:a xlink:href="kst-33835-219" xlink:type="simple">219</text:a>);</text:p>
              </text:list-item>
              <text:list-item text:style-override="id1-2-1-3-3-1-4">
                <text:number>-</text:number>
                <text:p text:style-name="handelingen_al">de motie-Van Campen/Tjeerd de Groot over de wet- en regelgeving inventariseren, bijvoorbeeld op het gebied van etikettering, die het vrije verkeer van goederen in de weg staat (<text:a xlink:href="kst-33835-220" xlink:type="simple">33835</text:a>, nr. <text:a xlink:href="kst-33835-220" xlink:type="simple">220</text:a>);</text:p>
              </text:list-item>
              <text:list-item text:style-override="id1-2-1-3-3-1-5">
                <text:number>-</text:number>
                <text:p text:style-name="handelingen_al">de motie-Van Campen c.s. over het niet van toepassing laten zijn van de "reistijd = werktijd"-regeling en anders de financiële gevolgen als taakstelling bij de NVWA neerleggen (<text:a xlink:href="kst-33835-221" xlink:type="simple">33835</text:a>, nr. <text:a xlink:href="kst-33835-221" xlink:type="simple">221</text:a>);</text:p>
              </text:list-item>
              <text:list-item text:style-override="id1-2-1-3-3-1-6">
                <text:number>-</text:number>
                <text:p text:style-name="handelingen_al">de motie-Thijssen c.s. over een plan van aanpak voor een cultuurverandering binnen de NVWA (<text:a xlink:href="kst-33835-223" xlink:type="simple">33835</text:a>, nr. <text:a xlink:href="kst-33835-223" xlink:type="simple">2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jeerd de Groot/Van Campen (<text:a xlink:href="kst-33835-217" xlink:type="simple">33835</text:a>, nr. <text:a xlink:href="kst-33835-217" xlink:type="simple">21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Lid Gündoğan, D66, Lid Omtzigt, de ChristenUnie, de VVD, de SGP, het CDA, JA21 en FVD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Tjeerd de Groot/Akerboom (<text:a xlink:href="kst-33835-224" xlink:type="simple">33835</text:a>, nr. <text:a xlink:href="kst-33835-224" xlink:type="simple">224</text:a>, was nr. 218).</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kerboom c.s. (<text:a xlink:href="kst-33835-219" xlink:type="simple">33835</text:a>, nr. <text:a xlink:href="kst-33835-219" xlink:type="simple">21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JA21 en de PVV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Campen/Tjeerd de Groot (<text:a xlink:href="kst-33835-220" xlink:type="simple">33835</text:a>, nr. <text:a xlink:href="kst-33835-220" xlink:type="simple">22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Volt, DENK, Fractie Den Haan, de PvdA, Lid Gündoğan, D66, de ChristenUnie, de VVD, de SGP, het CDA, BBB, JA21, de PVV en FVD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Campen c.s. (<text:a xlink:href="kst-33835-221" xlink:type="simple">33835</text:a>, nr. <text:a xlink:href="kst-33835-221" xlink:type="simple">22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Volt, DENK, Fractie Den Haan, de PvdA, Lid Gündoğan, D66, de ChristenUnie, de VVD, de SGP, het CDA, BBB, JA21 en FVD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Thijssen c.s. (<text:a xlink:href="kst-33835-223" xlink:type="simple">33835</text:a>, nr. <text:a xlink:href="kst-33835-223" xlink:type="simple">22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BBB, JA21,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2-13</meta:user-defined>
    <meta:user-defined meta:name="DC.title">Stemmingen moties Nederlandse Voedsel- en Warenautor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217</meta:user-defined>
    <meta:user-defined meta:name="OVERHEIDop.behandeldDossier">33835;219</meta:user-defined>
    <meta:user-defined meta:name="OVERHEIDop.behandeldDossier">33835;220</meta:user-defined>
    <meta:user-defined meta:name="OVERHEIDop.behandeldDossier">33835;221</meta:user-defined>
    <meta:user-defined meta:name="OVERHEIDop.behandeldDossier">33835;223</meta:user-defined>
    <meta:user-defined meta:name="OVERHEIDop.behandeldDossier">33835;224</meta:user-defined>
    <meta:user-defined meta:name="OVERHEID.TaxonomieBeleidsagenda/OVERHEID.category">Landbouw | Voedselkwaliteit</meta:user-defined>
    <meta:user-defined meta:name="DCTERMS.W3CDTF/OVERHEIDop.datumVergadering">2023-06-13</meta:user-defined>
    <meta:user-defined meta:name="OVERHEIDop.handelingenItemNummer">13</meta:user-defined>
    <meta:user-defined meta:name="OVERHEIDop.publicationIssue">92</meta:user-defined>
    <meta:user-defined meta:name="OVERHEIDop.publicationName">Handelingen</meta:user-defined>
    <meta:user-defined meta:name="OVERHEIDop.vergaderjaar">2022-2023</meta:user-defined>
    <meta:user-defined meta:name="OVERHEIDop.versieInformatie"/>
  </office:meta>
</office:document-meta>
</file>