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 motie Verantwoordingsdebat over het jaar 2022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<text:span text:style-name="nadrukvet">het Verantwoordingsdebat over het jaar 2022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Gündoğan over uitspreken dat een fundamentele herziening van de belasting op kapitaalinkomen nodig is om "werken moet lonen" waar te maken (<text:a xlink:href="kst-36360-15" xlink:type="simple">36360</text:a>, nr. <text:a xlink:href="kst-36360-15" xlink:type="simple">1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31 mei 2023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motie-Gündoğan (<text:a xlink:href="kst-36360-15" xlink:type="simple">36360</text:a>, nr. <text:a xlink:href="kst-36360-15" xlink:type="simple">15</text:a>) is in die zin gewijzigd dat zij thans luidt:</text:p>
              <text:p text:style-name="handelingen_al-groep_bottom"/>
            </text:section>
            <text:section text:name="motie_id1-2-1-5-2-2" text:style-name="motie">
              <text:p text:style-name="motie_top"/>
              <text:p text:style-name="titel">Motie</text:p>
              <text:p text:style-name="bezwaarschrift_al">De Kamer,</text:p>
              <text:p text:style-name="bezwaarschrift_al">gehoord de beraadslaging,</text:p>
              <text:p text:style-name="bezwaarschrift_al">constaterende dat inkomen uit arbeid zwaarder wordt belast dan inkomen uit kapitaal;</text:p>
              <text:p text:style-name="bezwaarschrift_al">overwegende dat deze praktijk het tegenovergestelde is van de politieke retoriek waarin wordt gesteld dat werken moet lonen;</text:p>
              <text:p text:style-name="bezwaarschrift_al">overwegende dat de Tweede Kamer aan geloofwaardigheid zal winnen wanneer zij de fiscale praktijk meer in lijn brengt met de politieke retoriek;</text:p>
              <text:p text:style-name="bezwaarschrift_al">verzoekt de regering om te erkennen dat een fundamentele herziening van de belasting op kapitaalinkomen nodig is, om de uitspraak "werken moet lonen" waar te kunnen maken,</text:p>
              <text:p text:style-name="bezwaarschrift_al">en gaat over tot de orde van de dag.</text:p>
            </text:section>
            <text:section text:name="al-groep_id1-2-1-5-2-3" text:style-name="handelingen_al-groep">
              <text:p text:style-name="handelingen_al">Zij krijgt nr. <text:a xlink:href="kst-36360-19" xlink:type="simple">19</text:a>, was nr. 15 (<text:a xlink:href="kst-36360-19" xlink:type="simple">36360</text:a>)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Aangezien de gewijzigde motie-Gündoğan (<text:a xlink:href="kst-36360-19" xlink:type="simple">36360</text:a>, nr. <text:a xlink:href="kst-36360-19" xlink:type="simple">19</text:a>, was nr. 15) is ingetrokken, maakt zij geen onderwerp van behandeling meer ui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92-11</meta:user-defined>
    <meta:user-defined meta:name="DC.title">Stemming motie Verantwoordingsdebat over het jaar 2022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3-07-18</meta:user-defined>
    <meta:user-defined meta:name="DCTERMS.W3CDTF/DCTERMS.issued">2023-06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360;15</meta:user-defined>
    <meta:user-defined meta:name="OVERHEIDop.behandeldDossier">36360;19</meta:user-defined>
    <meta:user-defined meta:name="OVERHEIDop.behandeldDossier">36360;19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DCTERMS.W3CDTF/OVERHEIDop.datumVergadering">2023-06-13</meta:user-defined>
    <meta:user-defined meta:name="OVERHEIDop.handelingenItemNummer">11</meta:user-defined>
    <meta:user-defined meta:name="OVERHEIDop.publicationIssue">92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