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Voorjaarsnota 2023</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Voorjaarsnota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ony van Dijck over het zo spoedig mogelijk uitkeren van de energietoeslag aan huishoudens met een laag inkomen (<text:a xlink:href="kst-36350-3" xlink:type="simple">36350</text:a>, nr. <text:a xlink:href="kst-36350-3" xlink:type="simple">3</text:a>);</text:p>
              </text:list-item>
              <text:list-item text:style-override="id1-2-1-3-3-1-2">
                <text:number>-</text:number>
                <text:p text:style-name="handelingen_al">de motie-Tony van Dijck over het kredietvergoedingspercentage op maximaal 10% zetten (<text:a xlink:href="kst-36350-4" xlink:type="simple">36350</text:a>, nr. <text:a xlink:href="kst-36350-4" xlink:type="simple">4</text:a>);</text:p>
              </text:list-item>
              <text:list-item text:style-override="id1-2-1-3-3-1-3">
                <text:number>-</text:number>
                <text:p text:style-name="handelingen_al">de motie-Tony van Dijck over onderzoeken hoe het verschil tussen de spaarrente en de hypotheekrente bij financiële instellingen kan worden verkleind (<text:a xlink:href="kst-36350-5" xlink:type="simple">36350</text:a>, nr. <text:a xlink:href="kst-36350-5" xlink:type="simple">5</text:a>);</text:p>
              </text:list-item>
              <text:list-item text:style-override="id1-2-1-3-3-1-4">
                <text:number>-</text:number>
                <text:p text:style-name="handelingen_al">de motie-Tony van Dijck over het op zo kort mogelijke termijn afschaffen van de btw op levensmiddelen (<text:a xlink:href="kst-36350-6" xlink:type="simple">36350</text:a>, nr. <text:a xlink:href="kst-36350-6" xlink:type="simple">6</text:a>);</text:p>
              </text:list-item>
              <text:list-item text:style-override="id1-2-1-3-3-1-5">
                <text:number>-</text:number>
                <text:p text:style-name="handelingen_al">de motie-Tony van Dijck over afzien van de accijnsverhoging op brandstof per 1 juli 2023 (<text:a xlink:href="kst-36350-7" xlink:type="simple">36350</text:a>, nr. <text:a xlink:href="kst-36350-7" xlink:type="simple">7</text:a>);</text:p>
              </text:list-item>
              <text:list-item text:style-override="id1-2-1-3-3-1-6">
                <text:number>-</text:number>
                <text:p text:style-name="handelingen_al">de motie-Tony van Dijck over de onderschrijding op zorguitgaven volledig inzetten voor verlaging van de zorgpremies (<text:a xlink:href="kst-36350-8" xlink:type="simple">36350</text:a>, nr. <text:a xlink:href="kst-36350-8" xlink:type="simple">8</text:a>);</text:p>
              </text:list-item>
              <text:list-item text:style-override="id1-2-1-3-3-1-7">
                <text:number>-</text:number>
                <text:p text:style-name="handelingen_al">de motie-Heinen/Slootweg over lagere brandstofaccijnzen als optie op tafel houden en meenemen in de augustusbesluitvorming (<text:a xlink:href="kst-36350-9" xlink:type="simple">36350</text:a>, nr. <text:a xlink:href="kst-36350-9" xlink:type="simple">9</text:a>);</text:p>
              </text:list-item>
              <text:list-item text:style-override="id1-2-1-3-3-1-8">
                <text:number>-</text:number>
                <text:p text:style-name="handelingen_al">de motie-Heinen c.s. over een versterking van de Wet Hof en de mogelijkheid van een eenduidige uitgavennorm meenemen in een beleidsdoorlichting van het begrotingsbeleid (<text:a xlink:href="kst-36350-10" xlink:type="simple">36350</text:a>, nr. <text:a xlink:href="kst-36350-10" xlink:type="simple">10</text:a>);</text:p>
              </text:list-item>
              <text:list-item text:style-override="id1-2-1-3-3-1-9">
                <text:number>-</text:number>
                <text:p text:style-name="handelingen_al">de motie-Marijnissen over een extra schijf vennootschapsbelasting van 49,5% voor winsten boven de 1 miljoen euro (<text:a xlink:href="kst-36350-11" xlink:type="simple">36350</text:a>, nr. <text:a xlink:href="kst-36350-11" xlink:type="simple">11</text:a>);</text:p>
              </text:list-item>
              <text:list-item text:style-override="id1-2-1-3-3-1-10">
                <text:number>-</text:number>
                <text:p text:style-name="handelingen_al">de motie-Marijnissen over een verhoging van het minimumuurloon naar €15 met een volledige koppeling aan alle uitkeringen (<text:a xlink:href="kst-36350-12" xlink:type="simple">36350</text:a>, nr. <text:a xlink:href="kst-36350-12" xlink:type="simple">12</text:a>);</text:p>
              </text:list-item>
              <text:list-item text:style-override="id1-2-1-3-3-1-11">
                <text:number>-</text:number>
                <text:p text:style-name="handelingen_al">de motie-Marijnissen over de btw op openbaar vervoer schrappen en de kosten daarvan dekken door de expatregeling af te schaffen (<text:a xlink:href="kst-36350-13" xlink:type="simple">36350</text:a>, nr. <text:a xlink:href="kst-36350-13" xlink:type="simple">13</text:a>);</text:p>
              </text:list-item>
              <text:list-item text:style-override="id1-2-1-3-3-1-12">
                <text:number>-</text:number>
                <text:p text:style-name="handelingen_al">de motie-Marijnissen over uitspreken dat de salarissen van Tweede Kamerleden met een derde verlaagd dienen te worden (<text:a xlink:href="kst-36350-14" xlink:type="simple">36350</text:a>, nr. <text:a xlink:href="kst-36350-14" xlink:type="simple">14</text:a>);</text:p>
              </text:list-item>
              <text:list-item text:style-override="id1-2-1-3-3-1-13">
                <text:number>-</text:number>
                <text:p text:style-name="handelingen_al">de motie-Van Weyenberg c.s. over gerichte maatregelen in de Miljoenennota om armoede en kinderarmoede in 2024 te laten afnemen (<text:a xlink:href="kst-36350-15" xlink:type="simple">36350</text:a>, nr. <text:a xlink:href="kst-36350-15" xlink:type="simple">15</text:a>);</text:p>
              </text:list-item>
              <text:list-item text:style-override="id1-2-1-3-3-1-14">
                <text:number>-</text:number>
                <text:p text:style-name="handelingen_al">de motie-Kuiken c.s. over voorafgaand aan de stemmingen over de Voorjaarsnota met een substantieel sociaal pakket komen (<text:a xlink:href="kst-36350-16" xlink:type="simple">36350</text:a>, nr. <text:a xlink:href="kst-36350-16" xlink:type="simple">16</text:a>);</text:p>
              </text:list-item>
              <text:list-item text:style-override="id1-2-1-3-3-1-15">
                <text:number>-</text:number>
                <text:p text:style-name="handelingen_al">de motie-Klaver/Van der Plas over cruciale voorzieningen in provincies en gemeenten op peil houden door het gat als gevolg van de verlaging van de uitkering uit het Gemeente- en Provinciefonds te dichten (<text:a xlink:href="kst-36350-18" xlink:type="simple">36350</text:a>, nr. <text:a xlink:href="kst-36350-18" xlink:type="simple">18</text:a>);</text:p>
              </text:list-item>
              <text:list-item text:style-override="id1-2-1-3-3-1-16">
                <text:number>-</text:number>
                <text:p text:style-name="handelingen_al">de motie-Grinwis/Kuiken over voorkomen dat huurtoeslagontvangers er in koopkracht op achteruitgaan door de bekostiging van de wetsvoorstellen betaalbare huur en versterking regie op volkshuisvesting (<text:a xlink:href="kst-36350-19" xlink:type="simple">36350</text:a>, nr. <text:a xlink:href="kst-36350-19" xlink:type="simple">19</text:a>);</text:p>
              </text:list-item>
              <text:list-item text:style-override="id1-2-1-3-3-1-17">
                <text:number>-</text:number>
                <text:p text:style-name="handelingen_al">de motie-Grinwis c.s. over een deel van de OS-buffer uit 2027 en 2028 gebruiken om de gevolgen van de asieltegenvaller binnen het OS-budget in 2023 zo veel mogelijk te beperken (<text:a xlink:href="kst-36350-20" xlink:type="simple">36350</text:a>, nr. <text:a xlink:href="kst-36350-20" xlink:type="simple">20</text:a>);</text:p>
              </text:list-item>
              <text:list-item text:style-override="id1-2-1-3-3-1-18">
                <text:number>-</text:number>
                <text:p text:style-name="handelingen_al">de motie-Eerdmans c.s. over kiezen voor beperking van de overheidsuitgaven in plaats van lastenverzwaring (<text:a xlink:href="kst-36350-21" xlink:type="simple">36350</text:a>, nr. <text:a xlink:href="kst-36350-21" xlink:type="simple">21</text:a>);</text:p>
              </text:list-item>
              <text:list-item text:style-override="id1-2-1-3-3-1-19">
                <text:number>-</text:number>
                <text:p text:style-name="handelingen_al">de motie-Eerdmans c.s. over het uitwerken van scenario's voor gerichte lastenverlichting voor middeninkomens (<text:a xlink:href="kst-36350-22" xlink:type="simple">36350</text:a>, nr. <text:a xlink:href="kst-36350-22" xlink:type="simple">22</text:a>);</text:p>
              </text:list-item>
              <text:list-item text:style-override="id1-2-1-3-3-1-20">
                <text:number>-</text:number>
                <text:p text:style-name="handelingen_al">de motie-Stoffer over onderzoek naar een vooraf bepaalde ondergrens om ontwikkelingshulp langjarig zekerheid van financiering te geven (<text:a xlink:href="kst-36350-23" xlink:type="simple">36350</text:a>, nr. <text:a xlink:href="kst-36350-23" xlink:type="simple">23</text:a>);</text:p>
              </text:list-item>
              <text:list-item text:style-override="id1-2-1-3-3-1-21">
                <text:number>-</text:number>
                <text:p text:style-name="handelingen_al">de motie-Stoffer over gerichte maatregelen op Prinsjesdag om de financiële positie van gezinnen met middeninkomens te verbeteren (<text:a xlink:href="kst-36350-24" xlink:type="simple">36350</text:a>, nr. <text:a xlink:href="kst-36350-24" xlink:type="simple">24</text:a>);</text:p>
              </text:list-item>
              <text:list-item text:style-override="id1-2-1-3-3-1-22">
                <text:number>-</text:number>
                <text:p text:style-name="handelingen_al">de motie-Azarkan over de IACK pas laten vervallen als de bijna gratis kinderopvang ingaat (<text:a xlink:href="kst-36350-26" xlink:type="simple">36350</text:a>, nr. <text:a xlink:href="kst-36350-26" xlink:type="simple">26</text:a>);</text:p>
              </text:list-item>
              <text:list-item text:style-override="id1-2-1-3-3-1-23">
                <text:number>-</text:number>
                <text:p text:style-name="handelingen_al">de motie-Azarkan over langjarige financiering van de Nationaal Coördinator tegen Discriminatie en Racisme (<text:a xlink:href="kst-36350-28" xlink:type="simple">36350</text:a>, nr. <text:a xlink:href="kst-36350-28" xlink:type="simple">28</text:a>);</text:p>
              </text:list-item>
              <text:list-item text:style-override="id1-2-1-3-3-1-24">
                <text:number>-</text:number>
                <text:p text:style-name="handelingen_al">de motie-Dassen/Van Weyenberg over opties uitwerken voor het structureel en laagdrempelig maken van gratis schoolmaaltijden (<text:a xlink:href="kst-36350-29" xlink:type="simple">36350</text:a>, nr. <text:a xlink:href="kst-36350-29" xlink:type="simple">29</text:a>);</text:p>
              </text:list-item>
              <text:list-item text:style-override="id1-2-1-3-3-1-25">
                <text:number>-</text:number>
                <text:p text:style-name="handelingen_al">de motie-Dassen/Slootweg over het in kaart brengen van Europese middelen die voor Nederland beschikbaar zijn (<text:a xlink:href="kst-36350-30" xlink:type="simple">36350</text:a>, nr. <text:a xlink:href="kst-36350-30" xlink:type="simple">30</text:a>);</text:p>
              </text:list-item>
              <text:list-item text:style-override="id1-2-1-3-3-1-26">
                <text:number>-</text:number>
                <text:p text:style-name="handelingen_al">de motie-Van der Plas over een onderzoek naar duurzame oplossingen ter vervanging van de inkomensafhankelijke eigen bijdrage in de Wmo (<text:a xlink:href="kst-36350-33" xlink:type="simple">36350</text:a>, nr. <text:a xlink:href="kst-36350-33" xlink:type="simple">33</text:a>);</text:p>
              </text:list-item>
              <text:list-item text:style-override="id1-2-1-3-3-1-27">
                <text:number>-</text:number>
                <text:p text:style-name="handelingen_al">de motie-Van der Plas/Eerdmans over in kaart brengen hoe de overheid zelf miljarden kan besparen zonder dat dit ten koste van de Nederlandse samenleving gaat (<text:a xlink:href="kst-36350-34" xlink:type="simple">36350</text:a>, nr. <text:a xlink:href="kst-36350-34" xlink:type="simple">34</text:a>);</text:p>
              </text:list-item>
              <text:list-item text:style-override="id1-2-1-3-3-1-28">
                <text:number>-</text:number>
                <text:p text:style-name="handelingen_al">de motie-Gündoğan over de erkenning dat "werken moet lonen" niet kan worden waargemaakt zonder een verdergaande fundamentele herziening van de belasting op het kapitaalinkomen (<text:a xlink:href="kst-36350-35" xlink:type="simple">36350</text:a>, nr. <text:a xlink:href="kst-36350-35" xlink:type="simple">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Klaver stel ik voor zijn motie (36350, nr. 1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Slootweg verzoekt zijn aangehouden motie op stuk nr. 17 alsnog in stemming te brengen. De heer Azarkan wenst zijn aangehouden motie op stuk nr. 25 te wijzigen en vervolgens in stemming te breng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Azarkan (<text:a xlink:href="kst-36350-25" xlink:type="simple">36350</text:a>, nr. <text:a xlink:href="kst-36350-25" xlink:type="simple">25</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het kabinet als doelstelling heeft om de armoede te halveren in 2025 ten opzichte van 2015;</text:p>
              <text:p text:style-name="bezwaarschrift_al">overwegende dat het aantal mensen onder de armoedegrens juist dreigt op te lopen naar bij een miljoen, waarvan 230.000 kinderen;</text:p>
              <text:p text:style-name="bezwaarschrift_al">verzoekt het kabinet een meer voortvarende en effectieve aanpak te kiezen voor het behalen van de halveringsdoelstelling, inclusief een concreet tijdpad en planning met afrekenbare tussendoelen, en deze uiterlijk 19 september 2023 aan de Kamer te doen toekomen,</text:p>
              <text:p text:style-name="bezwaarschrift_al">en gaat over tot de orde van de dag.</text:p>
            </text:section>
            <text:section text:name="al-groep_id1-2-1-7-2-3" text:style-name="handelingen_al-groep">
              <text:p text:style-name="handelingen_al">Zij krijgt nr. <text:a xlink:href="kst-36350-36" xlink:type="simple">36</text:a>, was nr. 25 (<text:a xlink:href="kst-36350-36" xlink:type="simple">36350</text:a>).</text:p>
              <text:p text:style-name="handelingen_al-groep_bottom"/>
            </text:section>
            <text:section text:name="al-groep_id1-2-1-7-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Tony van Dijck (<text:a xlink:href="kst-36350-3" xlink:type="simple">36350</text:a>, nr. <text:a xlink:href="kst-36350-3" xlink:type="simple">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Tony van Dijck (<text:a xlink:href="kst-36350-4" xlink:type="simple">36350</text:a>, nr. <text:a xlink:href="kst-36350-4" xlink:type="simple">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DENK, de PvdA, de PvdD, Lid Omtzigt,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Tony van Dijck (<text:a xlink:href="kst-36350-5" xlink:type="simple">36350</text:a>, nr. <text:a xlink:href="kst-36350-5" xlink:type="simple">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Omtzigt, de SGP,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Tony van Dijck (<text:a xlink:href="kst-36350-6" xlink:type="simple">36350</text:a>, nr. <text:a xlink:href="kst-36350-6" xlink:type="simple">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NK, Fractie Den Ha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Tony van Dijck (<text:a xlink:href="kst-36350-7" xlink:type="simple">36350</text:a>, nr. <text:a xlink:href="kst-36350-7" xlink:type="simple">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BIJ1, DENK,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Tony van Dijck (<text:a xlink:href="kst-36350-8" xlink:type="simple">36350</text:a>, nr. <text:a xlink:href="kst-36350-8" xlink:type="simple">8</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D, BBB, de PVV en FV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Heinen/Slootweg (<text:a xlink:href="kst-36350-9" xlink:type="simple">36350</text:a>, nr. <text:a xlink:href="kst-36350-9" xlink:type="simple">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NK, Fractie Den Haan, Lid Gündoğan, Lid Omtzigt,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Heinen c.s. (<text:a xlink:href="kst-36350-10" xlink:type="simple">36350</text:a>, nr. <text:a xlink:href="kst-36350-10" xlink:type="simple">10</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Fractie Den Haan, Lid Omtzigt, de ChristenUnie, de VVD, de SGP, het CDA,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Marijnissen (<text:a xlink:href="kst-36350-11" xlink:type="simple">36350</text:a>, nr. <text:a xlink:href="kst-36350-11" xlink:type="simple">11</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BIJ1, de PvdD en de PVV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Marijnissen (<text:a xlink:href="kst-36350-12" xlink:type="simple">36350</text:a>, nr. <text:a xlink:href="kst-36350-12" xlink:type="simple">12</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DENK, Fractie Den Haan, de PvdA, de PvdD en de PVV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Marijnissen (<text:a xlink:href="kst-36350-13" xlink:type="simple">36350</text:a>, nr. <text:a xlink:href="kst-36350-13" xlink:type="simple">13</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DENK, de PvdA, de PvdD, Lid Omtzigt, de SGP, BBB, de PVV en FVD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Marijnissen (<text:a xlink:href="kst-36350-14" xlink:type="simple">36350</text:a>, nr. <text:a xlink:href="kst-36350-14" xlink:type="simple">14</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BIJ1, BBB, de PVV en FVD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Weyenberg c.s. (<text:a xlink:href="kst-36350-15" xlink:type="simple">36350</text:a>, nr. <text:a xlink:href="kst-36350-15" xlink:type="simple">15</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Kuiken c.s. (<text:a xlink:href="kst-36350-16" xlink:type="simple">36350</text:a>, nr. <text:a xlink:href="kst-36350-16" xlink:type="simple">16</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Fractie Den Haan, de PvdA, de PvdD, Lid Omtzigt, BBB en de PVV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Slootweg/Kuiken (<text:a xlink:href="kst-36350-17" xlink:type="simple">36350</text:a>, nr. <text:a xlink:href="kst-36350-17" xlink:type="simple">17</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Grinwis/Kuiken (<text:a xlink:href="kst-36350-19" xlink:type="simple">36350</text:a>, nr. <text:a xlink:href="kst-36350-19" xlink:type="simple">19</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Grinwis c.s. (<text:a xlink:href="kst-36350-20" xlink:type="simple">36350</text:a>, nr. <text:a xlink:href="kst-36350-20" xlink:type="simple">20</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Fractie Den Haan, de PvdA, de PvdD, Lid Gündoğan, D66, Lid Omtzigt, de ChristenUnie,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Mevrouw Pouw-Verweij, JA21.</text:p>
            <text:p text:style-name="handelingen_al-groep_bottom"/>
          </text:section>
          <text:p text:style-name="handelingen_tekst_bottom"/>
        </text:section>
        <text:section text:name="spreekbeurt_id1-2-1-43">
          <text:p><text:span text:style-name="voorvoegsels">Mevrouw</text:span> <text:span text:style-name="naam">
                  <text:span text:style-name="achternaam">Pouw-Verweij</text:span>
               </text:span> (<text:span text:style-name="politiek">JA21</text:span>):</text:p>
          <text:section text:name="tekst_id1-2-1-43-2" text:style-name="handelingen_tekst">
            <text:section text:name="al-groep_id1-2-1-43-2-1" text:style-name="handelingen_al-groep">
              <text:p text:style-name="handelingen_al">Dank u wel, voorzitter. Er bestond bij mijn fractie wat twijfel over of wij genoemd werden bij de motie-Slootweg/Kuiken op stuk nr. 17 of niet. Daar willen wij worden geacht voor te hebben gestem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Ik hoor dat u bent genoemd, maar voor de zekerheid nemen we dit extra op in de Handeling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Eerdmans c.s. (<text:a xlink:href="kst-36350-21" xlink:type="simple">36350</text:a>, nr. <text:a xlink:href="kst-36350-21" xlink:type="simple">21</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Eerdmans c.s. (<text:a xlink:href="kst-36350-22" xlink:type="simple">36350</text:a>, nr. <text:a xlink:href="kst-36350-22" xlink:type="simple">22</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Stoffer (<text:a xlink:href="kst-36350-23" xlink:type="simple">36350</text:a>, nr. <text:a xlink:href="kst-36350-23" xlink:type="simple">23</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GP en BBB voor deze motie hebben gestemd en de leden van de overige fracties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Stoffer (<text:a xlink:href="kst-36350-24" xlink:type="simple">36350</text:a>, nr. <text:a xlink:href="kst-36350-24" xlink:type="simple">24</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GroenLinks, BIJ1, Volt, DENK,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gewijzigde motie-Azarkan (<text:a xlink:href="kst-36350-36" xlink:type="simple">36350</text:a>, nr. <text:a xlink:href="kst-36350-36" xlink:type="simple">36</text:a>, was nr. 25).</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GroenLinks, BIJ1, Volt, DENK, Fractie Den Haan, de PvdA, de PvdD, Lid Gündoğan, D66, Lid Omtzigt, de ChristenUnie, de SGP, het CDA, BBB, JA21, de PVV, FVD en Groep Van Haga voor deze gewijzigde motie hebben gestemd en de leden van de fractie van de VVD ertegen, zodat zij is aangen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Azarkan (<text:a xlink:href="kst-36350-26" xlink:type="simple">36350</text:a>, nr. <text:a xlink:href="kst-36350-26" xlink:type="simple">26</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GroenLinks, BIJ1, Volt, DENK, Fractie Den Haan, de PvdA, de PvdD, Lid Gündoğ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Azarkan (<text:a xlink:href="kst-36350-28" xlink:type="simple">36350</text:a>, nr. <text:a xlink:href="kst-36350-28" xlink:type="simple">28</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Dassen/Van Weyenberg (<text:a xlink:href="kst-36350-29" xlink:type="simple">36350</text:a>, nr. <text:a xlink:href="kst-36350-29" xlink:type="simple">29</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Dassen/Slootweg (<text:a xlink:href="kst-36350-30" xlink:type="simple">36350</text:a>, nr. <text:a xlink:href="kst-36350-30" xlink:type="simple">30</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GroenLinks, BIJ1, Volt, DENK, Fractie Den Haan, de PvdA, de PvdD, Lid Gündoğan, D66, Lid Omtzigt, de ChristenUnie, de SGP, het CDA, BBB, JA21, de PVV, FVD en Groep Van Haga voor deze motie hebben gestemd en de leden van de fractie van de VVD ertegen, zodat zij is aangenom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heer Dassen van Volt.</text:p>
            <text:p text:style-name="handelingen_al-groep_bottom"/>
          </text:section>
          <text:p text:style-name="handelingen_tekst_bottom"/>
        </text:section>
        <text:section text:name="spreekbeurt_id1-2-1-64">
          <text:p><text:span text:style-name="voorvoegsels">De heer</text:span> <text:span text:style-name="naam">
                  <text:span text:style-name="achternaam">Dassen</text:span>
               </text:span> (<text:span text:style-name="politiek">Volt</text:span>):</text:p>
          <text:section text:name="tekst_id1-2-1-64-2" text:style-name="handelingen_tekst">
            <text:section text:name="al-groep_id1-2-1-64-2-1" text:style-name="handelingen_al-groep">
              <text:p text:style-name="handelingen_al">Deze motie was ontraden, voorzitter, dus ik zou graag spoedig een brief van de regering ontvangen over hoe zij deze motie gaat uitvoer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We zullen dit doorgeleiden richting kabinet.</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Van der Plas (<text:a xlink:href="kst-36350-33" xlink:type="simple">36350</text:a>, nr. <text:a xlink:href="kst-36350-33" xlink:type="simple">33</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SP, BIJ1, Volt, DENK, Fractie Den Haan,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de motie-Van der Plas/Eerdmans (<text:a xlink:href="kst-36350-34" xlink:type="simple">36350</text:a>, nr. <text:a xlink:href="kst-36350-34" xlink:type="simple">34</text:a>).</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 leden van de fracties van de SP, BIJ1, Volt,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In stemming komt de motie-Gündoğan (<text:a xlink:href="kst-36350-35" xlink:type="simple">36350</text:a>, nr. <text:a xlink:href="kst-36350-35" xlink:type="simple">35</text:a>).</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2-10</meta:user-defined>
    <meta:user-defined meta:name="DC.title">Stemmingen moties Voorjaarsnota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18</meta:user-defined>
    <meta:user-defined meta:name="DCTERMS.W3CDTF/DCTERMS.issued">2023-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3</meta:user-defined>
    <meta:user-defined meta:name="OVERHEIDop.behandeldDossier">36350;4</meta:user-defined>
    <meta:user-defined meta:name="OVERHEIDop.behandeldDossier">36350;5</meta:user-defined>
    <meta:user-defined meta:name="OVERHEIDop.behandeldDossier">36350;6</meta:user-defined>
    <meta:user-defined meta:name="OVERHEIDop.behandeldDossier">36350;7</meta:user-defined>
    <meta:user-defined meta:name="OVERHEIDop.behandeldDossier">36350;8</meta:user-defined>
    <meta:user-defined meta:name="OVERHEIDop.behandeldDossier">36350;9</meta:user-defined>
    <meta:user-defined meta:name="OVERHEIDop.behandeldDossier">36350;10</meta:user-defined>
    <meta:user-defined meta:name="OVERHEIDop.behandeldDossier">36350;11</meta:user-defined>
    <meta:user-defined meta:name="OVERHEIDop.behandeldDossier">36350;12</meta:user-defined>
    <meta:user-defined meta:name="OVERHEIDop.behandeldDossier">36350;13</meta:user-defined>
    <meta:user-defined meta:name="OVERHEIDop.behandeldDossier">36350;14</meta:user-defined>
    <meta:user-defined meta:name="OVERHEIDop.behandeldDossier">36350;15</meta:user-defined>
    <meta:user-defined meta:name="OVERHEIDop.behandeldDossier">36350;16</meta:user-defined>
    <meta:user-defined meta:name="OVERHEIDop.behandeldDossier">36350;18</meta:user-defined>
    <meta:user-defined meta:name="OVERHEIDop.behandeldDossier">36350;19</meta:user-defined>
    <meta:user-defined meta:name="OVERHEIDop.behandeldDossier">36350;20</meta:user-defined>
    <meta:user-defined meta:name="OVERHEIDop.behandeldDossier">36350;21</meta:user-defined>
    <meta:user-defined meta:name="OVERHEIDop.behandeldDossier">36350;22</meta:user-defined>
    <meta:user-defined meta:name="OVERHEIDop.behandeldDossier">36350;23</meta:user-defined>
    <meta:user-defined meta:name="OVERHEIDop.behandeldDossier">36350;24</meta:user-defined>
    <meta:user-defined meta:name="OVERHEIDop.behandeldDossier">36350;26</meta:user-defined>
    <meta:user-defined meta:name="OVERHEIDop.behandeldDossier">36350;28</meta:user-defined>
    <meta:user-defined meta:name="OVERHEIDop.behandeldDossier">36350;29</meta:user-defined>
    <meta:user-defined meta:name="OVERHEIDop.behandeldDossier">36350;30</meta:user-defined>
    <meta:user-defined meta:name="OVERHEIDop.behandeldDossier">36350;33</meta:user-defined>
    <meta:user-defined meta:name="OVERHEIDop.behandeldDossier">36350;34</meta:user-defined>
    <meta:user-defined meta:name="OVERHEIDop.behandeldDossier">36350;35</meta:user-defined>
    <meta:user-defined meta:name="OVERHEIDop.behandeldDossier">36350;18</meta:user-defined>
    <meta:user-defined meta:name="OVERHEIDop.behandeldDossier">36350;36</meta:user-defined>
    <meta:user-defined meta:name="OVERHEID.TaxonomieBeleidsagenda/OVERHEID.category">Financiën | Begroting</meta:user-defined>
    <meta:user-defined meta:name="DCTERMS.W3CDTF/OVERHEIDop.datumVergadering">2023-06-13</meta:user-defined>
    <meta:user-defined meta:name="OVERHEIDop.handelingenItemNummer">10</meta:user-defined>
    <meta:user-defined meta:name="OVERHEIDop.publicationIssue">92</meta:user-defined>
    <meta:user-defined meta:name="OVERHEIDop.publicationName">Handelingen</meta:user-defined>
    <meta:user-defined meta:name="OVERHEIDop.vergaderjaar">2022-2023</meta:user-defined>
    <meta:user-defined meta:name="OVERHEIDop.versieInformatie"/>
  </office:meta>
</office:document-meta>
</file>