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7-1-3">
      <text:list-level-style-bullet text:bullet-char="-" text:level="1">
        <style:list-level-properties text:min-label-width="10mm"/>
      </text:list-level-style-bullet>
    </text:list-style>
    <text:list-style style:name="id1-2-1-4-2-7-1-4">
      <text:list-level-style-bullet text:bullet-char="-" text:level="1">
        <style:list-level-properties text:min-label-width="10mm"/>
      </text:list-level-style-bullet>
    </text:list-style>
    <text:list-style style:name="id1-2-1-4-2-7-1-5">
      <text:list-level-style-bullet text:bullet-char="-" text:level="1">
        <style:list-level-properties text:min-label-width="10mm"/>
      </text:list-level-style-bullet>
    </text:list-style>
    <text:list-style style:name="id1-2-1-4-2-7-1-6">
      <text:list-level-style-bullet text:bullet-char="-" text:level="1">
        <style:list-level-properties text:min-label-width="10mm"/>
      </text:list-level-style-bullet>
    </text:list-style>
    <text:list-style style:name="id1-2-1-4-2-7-1-7">
      <text:list-level-style-bullet text:bullet-char="-" text:level="1">
        <style:list-level-properties text:min-label-width="10mm"/>
      </text:list-level-style-bullet>
    </text:list-style>
    <text:list-style style:name="id1-2-1-4-2-7-1-8">
      <text:list-level-style-bullet text:bullet-char="-" text:level="1">
        <style:list-level-properties text:min-label-width="10mm"/>
      </text:list-level-style-bullet>
    </text:list-style>
    <text:list-style style:name="id1-2-1-4-2-9-1">
      <text:list-level-style-bullet text:bullet-char="-" text:level="1">
        <style:list-level-properties text:min-label-width="10mm"/>
      </text:list-level-style-bullet>
    </text:list-style>
    <text:list-style style:name="id1-2-1-4-2-9-1-1">
      <text:list-level-style-bullet text:bullet-char="-" text:level="1">
        <style:list-level-properties text:min-label-width="10mm"/>
      </text:list-level-style-bullet>
    </text:list-style>
    <text:list-style style:name="id1-2-1-4-2-9-1-2">
      <text:list-level-style-bullet text:bullet-char="-" text:level="1">
        <style:list-level-properties text:min-label-width="10mm"/>
      </text:list-level-style-bullet>
    </text:list-style>
    <text:list-style style:name="id1-2-1-4-2-9-1-3">
      <text:list-level-style-bullet text:bullet-char="-" text:level="1">
        <style:list-level-properties text:min-label-width="10mm"/>
      </text:list-level-style-bullet>
    </text:list-style>
    <text:list-style style:name="id1-2-1-4-2-9-1-4">
      <text:list-level-style-bullet text:bullet-char="-" text:level="1">
        <style:list-level-properties text:min-label-width="10mm"/>
      </text:list-level-style-bullet>
    </text:list-style>
    <text:list-style style:name="id1-2-1-4-2-9-1-5">
      <text:list-level-style-bullet text:bullet-char="-" text:level="1">
        <style:list-level-properties text:min-label-width="10mm"/>
      </text:list-level-style-bullet>
    </text:list-style>
    <text:list-style style:name="id1-2-1-4-2-9-1-6">
      <text:list-level-style-bullet text:bullet-char="-" text:level="1">
        <style:list-level-properties text:min-label-width="10mm"/>
      </text:list-level-style-bullet>
    </text:list-style>
    <text:list-style style:name="id1-2-1-4-2-9-1-7">
      <text:list-level-style-bullet text:bullet-char="-" text:level="1">
        <style:list-level-properties text:min-label-width="10mm"/>
      </text:list-level-style-bullet>
    </text:list-style>
    <text:list-style style:name="id1-2-1-4-2-9-1-8">
      <text:list-level-style-bullet text:bullet-char="-" text:level="1">
        <style:list-level-properties text:min-label-width="10mm"/>
      </text:list-level-style-bullet>
    </text:list-style>
    <text:list-style style:name="id1-2-1-4-2-9-1-9">
      <text:list-level-style-bullet text:bullet-char="-" text:level="1">
        <style:list-level-properties text:min-label-width="10mm"/>
      </text:list-level-style-bullet>
    </text:list-style>
    <text:list-style style:name="id1-2-1-4-2-9-1-10">
      <text:list-level-style-bullet text:bullet-char="-" text:level="1">
        <style:list-level-properties text:min-label-width="10mm"/>
      </text:list-level-style-bullet>
    </text:list-style>
    <text:list-style style:name="id1-2-1-4-2-9-1-11">
      <text:list-level-style-bullet text:bullet-char="-" text:level="1">
        <style:list-level-properties text:min-label-width="10mm"/>
      </text:list-level-style-bullet>
    </text:list-style>
    <text:list-style style:name="id1-2-1-4-2-9-1-12">
      <text:list-level-style-bullet text:bullet-char="-" text:level="1">
        <style:list-level-properties text:min-label-width="10mm"/>
      </text:list-level-style-bullet>
    </text:list-style>
    <text:list-style style:name="id1-2-1-4-2-9-1-13">
      <text:list-level-style-bullet text:bullet-char="-" text:level="1">
        <style:list-level-properties text:min-label-width="10mm"/>
      </text:list-level-style-bullet>
    </text:list-style>
    <text:list-style style:name="id1-2-1-4-2-9-1-14">
      <text:list-level-style-bullet text:bullet-char="-" text:level="1">
        <style:list-level-properties text:min-label-width="10mm"/>
      </text:list-level-style-bullet>
    </text:list-style>
    <text:list-style style:name="id1-2-1-4-2-9-1-15">
      <text:list-level-style-bullet text:bullet-char="-" text:level="1">
        <style:list-level-properties text:min-label-width="10mm"/>
      </text:list-level-style-bullet>
    </text:list-style>
    <text:list-style style:name="id1-2-1-4-2-9-1-16">
      <text:list-level-style-bullet text:bullet-char="-" text:level="1">
        <style:list-level-properties text:min-label-width="10mm"/>
      </text:list-level-style-bullet>
    </text:list-style>
    <text:list-style style:name="id1-2-1-4-2-9-1-17">
      <text:list-level-style-bullet text:bullet-char="-" text:level="1">
        <style:list-level-properties text:min-label-width="10mm"/>
      </text:list-level-style-bullet>
    </text:list-style>
    <text:list-style style:name="id1-2-1-4-2-9-1-18">
      <text:list-level-style-bullet text:bullet-char="-" text:level="1">
        <style:list-level-properties text:min-label-width="10mm"/>
      </text:list-level-style-bullet>
    </text:list-style>
    <text:list-style style:name="id1-2-1-4-2-9-1-19">
      <text:list-level-style-bullet text:bullet-char="-" text:level="1">
        <style:list-level-properties text:min-label-width="10mm"/>
      </text:list-level-style-bullet>
    </text:list-style>
    <text:list-style style:name="id1-2-1-4-2-9-1-20">
      <text:list-level-style-bullet text:bullet-char="-" text:level="1">
        <style:list-level-properties text:min-label-width="10mm"/>
      </text:list-level-style-bullet>
    </text:list-style>
    <text:list-style style:name="id1-2-1-4-2-11-1">
      <text:list-level-style-bullet text:bullet-char="-" text:level="1">
        <style:list-level-properties text:min-label-width="10mm"/>
      </text:list-level-style-bullet>
    </text:list-style>
    <text:list-style style:name="id1-2-1-4-2-11-1-1">
      <text:list-level-style-bullet text:bullet-char="-" text:level="1">
        <style:list-level-properties text:min-label-width="10mm"/>
      </text:list-level-style-bullet>
    </text:list-style>
    <text:list-style style:name="id1-2-1-4-2-11-1-2">
      <text:list-level-style-bullet text:bullet-char="-" text:level="1">
        <style:list-level-properties text:min-label-width="10mm"/>
      </text:list-level-style-bullet>
    </text:list-style>
    <text:list-style style:name="id1-2-1-4-2-11-1-3">
      <text:list-level-style-bullet text:bullet-char="-" text:level="1">
        <style:list-level-properties text:min-label-width="10mm"/>
      </text:list-level-style-bullet>
    </text:list-style>
    <text:list-style style:name="id1-2-1-4-2-11-1-4">
      <text:list-level-style-bullet text:bullet-char="-" text:level="1">
        <style:list-level-properties text:min-label-width="10mm"/>
      </text:list-level-style-bullet>
    </text:list-style>
    <text:list-style style:name="id1-2-1-4-2-11-1-5">
      <text:list-level-style-bullet text:bullet-char="-" text:level="1">
        <style:list-level-properties text:min-label-width="10mm"/>
      </text:list-level-style-bullet>
    </text:list-style>
    <text:list-style style:name="id1-2-1-4-2-11-1-6">
      <text:list-level-style-bullet text:bullet-char="-" text:level="1">
        <style:list-level-properties text:min-label-width="10mm"/>
      </text:list-level-style-bullet>
    </text:list-style>
    <text:list-style style:name="id1-2-1-4-2-11-1-7">
      <text:list-level-style-bullet text:bullet-char="-" text:level="1">
        <style:list-level-properties text:min-label-width="10mm"/>
      </text:list-level-style-bullet>
    </text:list-style>
    <text:list-style style:name="id1-2-1-4-2-11-1-8">
      <text:list-level-style-bullet text:bullet-char="-" text:level="1">
        <style:list-level-properties text:min-label-width="10mm"/>
      </text:list-level-style-bullet>
    </text:list-style>
    <text:list-style style:name="id1-2-1-4-2-11-1-9">
      <text:list-level-style-bullet text:bullet-char="-" text:level="1">
        <style:list-level-properties text:min-label-width="10mm"/>
      </text:list-level-style-bullet>
    </text:list-style>
    <text:list-style style:name="id1-2-1-4-2-11-1-10">
      <text:list-level-style-bullet text:bullet-char="-" text:level="1">
        <style:list-level-properties text:min-label-width="10mm"/>
      </text:list-level-style-bullet>
    </text:list-style>
    <text:list-style style:name="id1-2-1-4-2-11-1-11">
      <text:list-level-style-bullet text:bullet-char="-" text:level="1">
        <style:list-level-properties text:min-label-width="10mm"/>
      </text:list-level-style-bullet>
    </text:list-style>
    <text:list-style style:name="id1-2-1-4-2-11-1-12">
      <text:list-level-style-bullet text:bullet-char="-" text:level="1">
        <style:list-level-properties text:min-label-width="10mm"/>
      </text:list-level-style-bullet>
    </text:list-style>
    <text:list-style style:name="id1-2-1-4-2-11-1-13">
      <text:list-level-style-bullet text:bullet-char="-" text:level="1">
        <style:list-level-properties text:min-label-width="10mm"/>
      </text:list-level-style-bullet>
    </text:list-style>
    <text:list-style style:name="id1-2-1-4-2-11-1-14">
      <text:list-level-style-bullet text:bullet-char="-" text:level="1">
        <style:list-level-properties text:min-label-width="10mm"/>
      </text:list-level-style-bullet>
    </text:list-style>
    <text:list-style style:name="id1-2-1-4-2-11-1-15">
      <text:list-level-style-bullet text:bullet-char="-" text:level="1">
        <style:list-level-properties text:min-label-width="10mm"/>
      </text:list-level-style-bullet>
    </text:list-style>
    <text:list-style style:name="id1-2-1-4-2-11-1-16">
      <text:list-level-style-bullet text:bullet-char="-" text:level="1">
        <style:list-level-properties text:min-label-width="10mm"/>
      </text:list-level-style-bullet>
    </text:list-style>
    <text:list-style style:name="id1-2-1-4-2-11-1-17">
      <text:list-level-style-bullet text:bullet-char="-" text:level="1">
        <style:list-level-properties text:min-label-width="10mm"/>
      </text:list-level-style-bullet>
    </text:list-style>
    <text:list-style style:name="id1-2-1-4-2-11-1-18">
      <text:list-level-style-bullet text:bullet-char="-" text:level="1">
        <style:list-level-properties text:min-label-width="10mm"/>
      </text:list-level-style-bullet>
    </text:list-style>
    <text:list-style style:name="id1-2-1-4-2-11-1-19">
      <text:list-level-style-bullet text:bullet-char="-" text:level="1">
        <style:list-level-properties text:min-label-width="10mm"/>
      </text:list-level-style-bullet>
    </text:list-style>
    <text:list-style style:name="id1-2-1-4-2-11-1-20">
      <text:list-level-style-bullet text:bullet-char="-" text:level="1">
        <style:list-level-properties text:min-label-width="10mm"/>
      </text:list-level-style-bullet>
    </text:list-style>
    <text:list-style style:name="id1-2-1-4-2-13-1">
      <text:list-level-style-bullet text:bullet-char="-" text:level="1">
        <style:list-level-properties text:min-label-width="10mm"/>
      </text:list-level-style-bullet>
    </text:list-style>
    <text:list-style style:name="id1-2-1-4-2-13-1-1">
      <text:list-level-style-bullet text:bullet-char="-" text:level="1">
        <style:list-level-properties text:min-label-width="10mm"/>
      </text:list-level-style-bullet>
    </text:list-style>
    <text:list-style style:name="id1-2-1-4-2-1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Zzp (CD d.d. 07/06), met als eerste spreker het lid Romke de Jong van D66;</text:p>
                </text:list-item>
                <text:list-item text:style-override="id1-2-1-4-2-3-1-2">
                  <text:number>-</text:number>
                  <text:p text:style-name="handelingen_al">het tweeminutendebat Terrorisme/extremisme (CD d.d. 07/06), met als eerste spreker het lid Van der Werf van D66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insdag 13 juni aanstaande ook te stemmen ov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aangehouden motie-Wassenberg c.s. (21501-32, nr. 1533);</text:p>
                </text:list-item>
                <text:list-item text:style-override="id1-2-1-4-2-5-1-2">
                  <text:number>-</text:number>
                  <text:p text:style-name="handelingen_al">de aangehouden motie-Gündoğan (36360, nr. 15);</text:p>
                </text:list-item>
                <text:list-item text:style-override="id1-2-1-4-2-5-1-3">
                  <text:number>-</text:number>
                  <text:p text:style-name="handelingen_al">een brief van de vaste commissie voor Europese Zaken (36365, nr. 3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aan de Kamer voor in te stemmen met het volgende schema voor de begrotingsbehandelingen in het najaar van 2023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de week van 3 oktober: de Algemene Financiële Beschouwingen;</text:p>
                </text:list-item>
                <text:list-item text:style-override="id1-2-1-4-2-7-1-2">
                  <text:number>-</text:number>
                  <text:p text:style-name="handelingen_al">de week van 10 oktober: Algemene Zaken, de Koning en Binnenlandse Zaken;</text:p>
                </text:list-item>
                <text:list-item text:style-override="id1-2-1-4-2-7-1-3">
                  <text:number>-</text:number>
                  <text:p text:style-name="handelingen_al">de week van 24 oktober: Koninkrijksrelaties en Landbouw, Natuur en Voedselkwaliteit;</text:p>
                </text:list-item>
                <text:list-item text:style-override="id1-2-1-4-2-7-1-4">
                  <text:number>-</text:number>
                  <text:p text:style-name="handelingen_al">de week van 31 oktober: Defensie en Volksgezondheid, Welzijn en Sport;</text:p>
                </text:list-item>
                <text:list-item text:style-override="id1-2-1-4-2-7-1-5">
                  <text:number>-</text:number>
                  <text:p text:style-name="handelingen_al">de week van 7 november: Buitenlandse Handel en Ontwikkelingssamenwerking;</text:p>
                </text:list-item>
                <text:list-item text:style-override="id1-2-1-4-2-7-1-6">
                  <text:number>-</text:number>
                  <text:p text:style-name="handelingen_al">de week van 14 november: Buitenlandse Zaken en Onderwijs, Cultuur en Wetenschap;</text:p>
                </text:list-item>
                <text:list-item text:style-override="id1-2-1-4-2-7-1-7">
                  <text:number>-</text:number>
                  <text:p text:style-name="handelingen_al">de week van 21 november: Economische Zaken en Klimaat en Sociale Zaken en Werkgelegenheid;</text:p>
                </text:list-item>
                <text:list-item text:style-override="id1-2-1-4-2-7-1-8">
                  <text:number>-</text:number>
                  <text:p text:style-name="handelingen_al">de week van 28 november: Justitie en Veiligheid en Infrastructuur en Waterstaat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stel daarbij voor om voor de begrotingsbehandelingen de volgende spreektijden aan de fracties toe te kennen:</text:p>
              <text:p text:style-name="handelingen_al-groep_bottom"/>
            </text:section>
            <text:section text:name="al-groep_id1-2-1-4-2-9" text:style-name="handelingen_al-groep">
              <text:list text:style-name="id1-2-1-4-2-9-1">
                <text:list-item text:style-override="id1-2-1-4-2-9-1-1">
                  <text:number>-</text:number>
                  <text:p text:style-name="handelingen_al">VVD 352 minuten;</text:p>
                </text:list-item>
                <text:list-item text:style-override="id1-2-1-4-2-9-1-2">
                  <text:number>-</text:number>
                  <text:p text:style-name="handelingen_al">D66 272 minuten;</text:p>
                </text:list-item>
                <text:list-item text:style-override="id1-2-1-4-2-9-1-3">
                  <text:number>-</text:number>
                  <text:p text:style-name="handelingen_al">PVV 216 minuten;</text:p>
                </text:list-item>
                <text:list-item text:style-override="id1-2-1-4-2-9-1-4">
                  <text:number>-</text:number>
                  <text:p text:style-name="handelingen_al">CDA 192 minuten;</text:p>
                </text:list-item>
                <text:list-item text:style-override="id1-2-1-4-2-9-1-5">
                  <text:number>-</text:number>
                  <text:p text:style-name="handelingen_al">SP 152 minuten;</text:p>
                </text:list-item>
                <text:list-item text:style-override="id1-2-1-4-2-9-1-6">
                  <text:number>-</text:number>
                  <text:p text:style-name="handelingen_al">PvdA 152 minuten;</text:p>
                </text:list-item>
                <text:list-item text:style-override="id1-2-1-4-2-9-1-7">
                  <text:number>-</text:number>
                  <text:p text:style-name="handelingen_al">GroenLinks 144 minuten;</text:p>
                </text:list-item>
                <text:list-item text:style-override="id1-2-1-4-2-9-1-8">
                  <text:number>-</text:number>
                  <text:p text:style-name="handelingen_al">Partij voor de Dieren 128 minuten;</text:p>
                </text:list-item>
                <text:list-item text:style-override="id1-2-1-4-2-9-1-9">
                  <text:number>-</text:number>
                  <text:p text:style-name="handelingen_al">ChristenUnie 120 minuten;</text:p>
                </text:list-item>
                <text:list-item text:style-override="id1-2-1-4-2-9-1-10">
                  <text:number>-</text:number>
                  <text:p text:style-name="handelingen_al">FVD 120 minuten;</text:p>
                </text:list-item>
                <text:list-item text:style-override="id1-2-1-4-2-9-1-11">
                  <text:number>-</text:number>
                  <text:p text:style-name="handelingen_al">JA21 104 minuten;</text:p>
                </text:list-item>
                <text:list-item text:style-override="id1-2-1-4-2-9-1-12">
                  <text:number>-</text:number>
                  <text:p text:style-name="handelingen_al">SGP 104 minuten;</text:p>
                </text:list-item>
                <text:list-item text:style-override="id1-2-1-4-2-9-1-13">
                  <text:number>-</text:number>
                  <text:p text:style-name="handelingen_al">DENK 104 minuten;</text:p>
                </text:list-item>
                <text:list-item text:style-override="id1-2-1-4-2-9-1-14">
                  <text:number>-</text:number>
                  <text:p text:style-name="handelingen_al">Volt 96 minuten;</text:p>
                </text:list-item>
                <text:list-item text:style-override="id1-2-1-4-2-9-1-15">
                  <text:number>-</text:number>
                  <text:p text:style-name="handelingen_al">Fractie Den Haan 88 minuten;</text:p>
                </text:list-item>
                <text:list-item text:style-override="id1-2-1-4-2-9-1-16">
                  <text:number>-</text:number>
                  <text:p text:style-name="handelingen_al">BBB 88 minuten;</text:p>
                </text:list-item>
                <text:list-item text:style-override="id1-2-1-4-2-9-1-17">
                  <text:number>-</text:number>
                  <text:p text:style-name="handelingen_al">BIJ1 88 minuten;</text:p>
                </text:list-item>
                <text:list-item text:style-override="id1-2-1-4-2-9-1-18">
                  <text:number>-</text:number>
                  <text:p text:style-name="handelingen_al">Groep Van Haga 52 minuten;</text:p>
                </text:list-item>
                <text:list-item text:style-override="id1-2-1-4-2-9-1-19">
                  <text:number>-</text:number>
                  <text:p text:style-name="handelingen_al">Lid Omtzigt 44 minuten;</text:p>
                </text:list-item>
                <text:list-item text:style-override="id1-2-1-4-2-9-1-20">
                  <text:number>-</text:number>
                  <text:p text:style-name="handelingen_al">Lid Gündoğan 44 minuten.</text:p>
                </text:list-item>
              </text:list>
              <text:p text:style-name="handelingen_al-groep_bottom"/>
            </text:section>
            <text:section text:name="al-groep_id1-2-1-4-2-10" text:style-name="handelingen_al-groep">
              <text:p text:style-name="handelingen_al">Tot slot stel ik aan de Kamer voor om voor de Algemene Politieke Beschouwingen de volgende spreektijden in eerste termijn aan de fracties toe te kennen:</text:p>
              <text:p text:style-name="handelingen_al-groep_bottom"/>
            </text:section>
            <text:section text:name="al-groep_id1-2-1-4-2-11" text:style-name="handelingen_al-groep">
              <text:list text:style-name="id1-2-1-4-2-11-1">
                <text:list-item text:style-override="id1-2-1-4-2-11-1-1">
                  <text:number>-</text:number>
                  <text:p text:style-name="handelingen_al">VVD 34 minuten;</text:p>
                </text:list-item>
                <text:list-item text:style-override="id1-2-1-4-2-11-1-2">
                  <text:number>-</text:number>
                  <text:p text:style-name="handelingen_al">D66 31 minuten;</text:p>
                </text:list-item>
                <text:list-item text:style-override="id1-2-1-4-2-11-1-3">
                  <text:number>-</text:number>
                  <text:p text:style-name="handelingen_al">PVV 28 minuten;</text:p>
                </text:list-item>
                <text:list-item text:style-override="id1-2-1-4-2-11-1-4">
                  <text:number>-</text:number>
                  <text:p text:style-name="handelingen_al">CDA 25 minuten;</text:p>
                </text:list-item>
                <text:list-item text:style-override="id1-2-1-4-2-11-1-5">
                  <text:number>-</text:number>
                  <text:p text:style-name="handelingen_al">SP 20 minuten;</text:p>
                </text:list-item>
                <text:list-item text:style-override="id1-2-1-4-2-11-1-6">
                  <text:number>-</text:number>
                  <text:p text:style-name="handelingen_al">PvdA 20 minuten;</text:p>
                </text:list-item>
                <text:list-item text:style-override="id1-2-1-4-2-11-1-7">
                  <text:number>-</text:number>
                  <text:p text:style-name="handelingen_al">GroenLinks 19 minuten;</text:p>
                </text:list-item>
                <text:list-item text:style-override="id1-2-1-4-2-11-1-8">
                  <text:number>-</text:number>
                  <text:p text:style-name="handelingen_al">Partij voor de Dieren 17 minuten;</text:p>
                </text:list-item>
                <text:list-item text:style-override="id1-2-1-4-2-11-1-9">
                  <text:number>-</text:number>
                  <text:p text:style-name="handelingen_al">ChristenUnie 16 minuten;</text:p>
                </text:list-item>
                <text:list-item text:style-override="id1-2-1-4-2-11-1-10">
                  <text:number>-</text:number>
                  <text:p text:style-name="handelingen_al">FVD 16 minuten;</text:p>
                </text:list-item>
                <text:list-item text:style-override="id1-2-1-4-2-11-1-11">
                  <text:number>-</text:number>
                  <text:p text:style-name="handelingen_al">JA21 14 minuten;</text:p>
                </text:list-item>
                <text:list-item text:style-override="id1-2-1-4-2-11-1-12">
                  <text:number>-</text:number>
                  <text:p text:style-name="handelingen_al">SGP 14 minuten;</text:p>
                </text:list-item>
                <text:list-item text:style-override="id1-2-1-4-2-11-1-13">
                  <text:number>-</text:number>
                  <text:p text:style-name="handelingen_al">DENK 14 minuten;</text:p>
                </text:list-item>
                <text:list-item text:style-override="id1-2-1-4-2-11-1-14">
                  <text:number>-</text:number>
                  <text:p text:style-name="handelingen_al">Volt 13 minuten;</text:p>
                </text:list-item>
                <text:list-item text:style-override="id1-2-1-4-2-11-1-15">
                  <text:number>-</text:number>
                  <text:p text:style-name="handelingen_al">Fractie Den Haan 12 minuten;</text:p>
                </text:list-item>
                <text:list-item text:style-override="id1-2-1-4-2-11-1-16">
                  <text:number>-</text:number>
                  <text:p text:style-name="handelingen_al">BBB 12 minuten;</text:p>
                </text:list-item>
                <text:list-item text:style-override="id1-2-1-4-2-11-1-17">
                  <text:number>-</text:number>
                  <text:p text:style-name="handelingen_al">BIJ1 12 minuten;</text:p>
                </text:list-item>
                <text:list-item text:style-override="id1-2-1-4-2-11-1-18">
                  <text:number>-</text:number>
                  <text:p text:style-name="handelingen_al">Groep Van Haga 7 minuten;</text:p>
                </text:list-item>
                <text:list-item text:style-override="id1-2-1-4-2-11-1-19">
                  <text:number>-</text:number>
                  <text:p text:style-name="handelingen_al">Lid Omtzigt 6 minuten;</text:p>
                </text:list-item>
                <text:list-item text:style-override="id1-2-1-4-2-11-1-20">
                  <text:number>-</text:number>
                  <text:p text:style-name="handelingen_al">Lid Gündoğan 6 minuten.</text:p>
                </text:list-item>
              </text:list>
              <text:p text:style-name="handelingen_al-groep_bottom"/>
            </text:section>
            <text:section text:name="al-groep_id1-2-1-4-2-12" text:style-name="handelingen_al-groep">
              <text:p text:style-name="handelingen_al">Ik deel aan de Kamer mee dat de volgende debatten zijn vervallen:</text:p>
              <text:p text:style-name="handelingen_al-groep_bottom"/>
            </text:section>
            <text:section text:name="al-groep_id1-2-1-4-2-13" text:style-name="handelingen_al-groep">
              <text:list text:style-name="id1-2-1-4-2-13-1">
                <text:list-item text:style-override="id1-2-1-4-2-13-1-1">
                  <text:number>-</text:number>
                  <text:p text:style-name="handelingen_al">het dertigledendebat over de toekomst van het Nederlandse asielbeleid;</text:p>
                </text:list-item>
                <text:list-item text:style-override="id1-2-1-4-2-13-1-2">
                  <text:number>-</text:number>
                  <text:p text:style-name="handelingen_al">het dertigledendebat over de toename van de armoede volgens de nieuwste ramingscijfers van het CPB.</text:p>
                </text:list-item>
              </text:list>
              <text:p text:style-name="handelingen_al-groep_bottom"/>
            </text:section>
            <text:section text:name="al-groep_id1-2-1-4-2-14" text:style-name="handelingen_al-groep">
              <text:p text:style-name="handelingen_al">Aangezien voor de volgende stukken de termijnen zijn verstreken, stel ik voor deze stukken voor kennisgeving aan te nemen: 30196-808; 35370-10; 29247-388; 36355-1; 32847-1035; 28286-1264; 33118-200; 26643-745; 32847-717; 33118-173; 33118-172; 32127-241; 29453-521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een aantal leden stel ik voor de volgende door hen ingediende moties opnieuw aan te houden: 29247, nr. 383; 29689, nr. 1185.</text:p>
              <text:p text:style-name="handelingen_al-groep_bottom"/>
            </text:section>
            <text:section text:name="al-groep_id1-2-1-5-2-2" text:style-name="handelingen_al-groep">
              <text:p text:style-name="handelingen_al">Aangezien voor de volgende stukken de termijn is verstreken, stel ik vast dat wat deze Kamer betreft de daarbij ter stilzwijgende goedkeuring overgelegde stukken zijn goedgekeurd: 36319-(R2180)-1; 23908-(R1519)-159; 36347-(R2183)-1; 23908-(R1519)-160.</text:p>
              <text:p text:style-name="handelingen_al-groep_bottom"/>
            </text:section>
            <text:section text:name="al-groep_id1-2-1-5-2-3" text:style-name="handelingen_al-groep">
              <text:p text:style-name="handelingen_al">Ik stel voor de volgende stukken van de stand van werkzaamheden af te voeren: 31777-33; 31777-32; 2023Z07989; 29544-1176; 32637-506; 32637-562; 36360-IX-1; 36360-1; 29023-417; 29023-418; 29023-395; 31209-241; 32852-227; 32813-1175; 29023-361; 36045-130; 29023-384; 36045-126; 29023-359; 36045-122; 29279-782; 2023Z08937; 22112-3669; 21501-03-175; 36180-57; 36180-56; 32849-228; 36200-V-87; 21501-07-1949; 36045-159; 35883-2; 32140-153; 19637-3103; 19637-3104; 19637-3105; 19637-3102; 19637-3101; 36360-IIA-1; 36360-IIB-1; 29232-58; 33532-94; 29232-57; 2023Z08496; 32820-492; 33037-493; 33037-491; 33037-492; 35334-227; 33037-489; 33037-483; 33037-481; 33037-478; 35761-11; 32813-1227; 35447-24; 36200-XIV-122; 25834-192; 35335-23; 36045-161; 36352-5; 36195-30; 21501-07-1951; 35534-5; 20454-186; 31066-1219; 36277-53; 32336-123; 36139-3; 36139-4; 29398-1057; 28741-96; 21501-33-1016; 20043-133; 2022Z04230; 31322-489; 28663-81; 36045-162; 36124-30; 36200-XVI-219; 22112-3675; 36200-I-8; 27858-604; 27858-602; 27858-600; 28807-279; 28625-347; 21501-32-1469; 28625-345; 27858-582; 21501-32-1467; 27858-583; 36213-3; 21501-32-1468; 31379-25; 21501-32-1462; 28625-343; 33037-480; 21501-32-1464; 21501-32-1457; 27428-394; 21501-32-1458; 22112-3476; 22112-3479; 21501-32-1456; 21501-32-1455; 35334-199; 33037-448; 21501-32-1453; 22112-3255; 22112-3281; 28625-340; 21501-32-1452; 34682-112; 35590-28; 34293-123; 32847-822; 35925-B-8; 32757-183; 35901-4; 27859-155; 33335-19; 27926-344; 29362-297; 35823-3; 22112-3161; 35590-27; 33118-194; 35570-VII-106; 27926-342; 28362-57; 32847-762; 32847-761; 32847-759; 22112-2999; 35298-12; 32315-15; 28750-78; 34682-54; 35752-13; 35752-5; 23686-31; 34293-104; 34293-102; 31066-917; 32847-852; 35569-4; 34682-82; 31066-916; 35570-VII-90; 34588-88; 35165-29; 35570-VII-6; 35925-VII-8; 35830-III-2; 35830-VII-2; 35830-IIB-2; 35830-I-2; 35830-C-2; 35830-IIA-2; 29924-210; 35830-B-2; 35743; 35743-3; 34453-32; 27926-361; 34293-125; 32851-74; 35925-I-11; 28325-234; 35925-VII-101; 35925-VII-100; 35975-VII-3; 30196-777; 32156-114; 35925-VII-98; 29453-546; 32847-855; 35546-7; 34682-89; 30985-50; 28362-58; 30950-277; 30950-251; 30196-761; 35850-VII-3; 28325-222; 35510-59; 22112-3144; 35850-III-3; 35165-40; 35850-I-3; 24515-605; 35830-VII-9; 31288-911; 35570-I-15; 30950-249; 35785-7; 33136-24; 25764-133; 33118-192; 32847-754; 35830-VII-7; 35830-VII-8; 35830-VII-5; 35830-VII-6; 33358-35; 35830-III-6; 35830-B-6; 34682-83; 35570-VII-100; 30977-160; 35570-VII-101; 35548-13; 35570-B-21; 30995-99; 32847-752; 35801-3; 33118-190; 27859-153; 29453-535; 27017-104; 35767-3; 32813-715; 35830-IIB-1; 35830-VII-1; 35830-III-1; 35830-I-1; 35830-IIA-1; 35570-III-5; 35830-C-1; 35830-B-1; 35570-B-20; 31490-301; 31490-300; 31757-104; 32847-747; 35570-VII-99; 31475-26; 33118-189; 32847-746; 22112-3102; 25764-132; 32851-72; 28844-227; 25295-1175; 30977-159; 33118-188; 32847-743; 32847-742; 34454-11; 27926-339; 2021Z06592; 27926-338; 29924-208; 28844-226; 35165-38; 31490-299; 32813-679; 22112-3081; 26643-751; 33118-186; 32851-71; 30985-48; 35353-41; 35420-244; 35570-VII-97; 25268-198; 32847-730; 32847-729; 35570-VII-96; 35570-VII-95; 31757-103; 32813-673; 34682-81; 30950-220; 30196-749; 35165-37; 17050-597; 33118-183; 22112-3059; 35570-VII-93; 30950-219; 35165-36; 30950-218; 35570-I-13; 33118-182; 32847-727; 31490-289; 28362-34; 34352-202; 33358-32; 32847-699; 33118-168; 33118-169; 31490-288; 29453-524; 25764-131; 35590-24; 26643-726; 32847-697; 29924-205; 22112-2982; 35165-27; 32156-106; 27859-149; 30950-215; 35553-3; 30821-119; 35925-VII-99; 34588-89; 32813-667; 2021Z04158; 35165-35; 22112-3056; 2021Z03931; 32847-725; 32757-178; 30196-748; 35488-17; 34682-80; 32847-724; 35133-40; 35570-VII-92; 35570-B-17; 35420-222; 34682-79; 32813-662; 33118-177; 32847-719; 32847-721; 28844-223; 35679-3; 31066-783; 2021Z02621; 30821-126; 33118-176; 29453-529; 35570-B-16; 31490-297; 30821-124; 30821-125; 31490-296; 30196-747; 28325-216; 27926-335; 22112-3028; 32847-712; 27859-152; 35112-25; 33118-175; 32847-711; 29453-527; 31490-295; 32813-658; 32813-657; 33258-51; 27859-151; 27859-150; 31490-293; 31535-12; 30985-46; 30196-742; 32752-66; 35570-VII-82; 30977-158; 35420-207; 28844-221; 30111-125; 35570-VII-84; 28750-79; 35570-VII-81; 32851-70; 30196-739; 32852-136; 32847-703; 35570-VII-80; 30977-157; 32847-702; 24170-240; 32847-701; 32757-176; 35570-B-13; 35532-10; 35544-4; 33118-158; 32847-694; 35521-3; 32847-691; 35517-10; 35388-4; 29924-204; 33258-50; 33118-157; 35590-22; 34293-99; 31765-521; 27859-148; 32847-686; 34682-56; 32847-710; 31490-286; 35570-VII-9; 35212-5; 2020Z19161; 29362-288; 34972-51; 34293-97; 26643-716; 31490-285; 29362-287; 25764-129; 34477-73; 26643-713; 35570-VII-7; 35570-IIB-4; 35570-IIA-4; 35570-B-6; 32847-684; 35570-47; 35418-8; 26643-712; 35570-III-4; 35570-I-4; 33104-25; 35165-26; 32757-173; 32852-131; 33118-156; 32847-682; 32813-570; 26643-711; 35353-40; 2020Z17076; 29924-203; 27859-146; 2020Z16771; 30821-117; 35570-VII-4; 35570-B-4; 32847-681; 34682-53; 30985-43; 27926-327; 32847-680; 34588-87; 35165-25; 35300-VII-136; 35420-104; 2020Z15217; 26643-708; 32847-679; 33258-49; 33258-48; 33118-153; 35300-VII-134; 32851-69; 29383-346; 25764-127; 26643-706; 28479-83; 28325-214; 32847-649; 32847-653; 34430-16; 32813-1001; 32847-654; 28325-212; 32757-167; 32847-640; 35232-5; 28479-81; 30111-123; 30111-122; 28325-205; 30136-52; 35232-3; 27625-626; 29684-246; 34682-159; 32698-79; 27625-625; 27625-624; 36200-XIV-119; 27625-622; 28089-250; 30872-288; 27625-598; 36200-A-64; 27625-597; 31793-233; 27625-596; 36200-XII-105; 27625-593; 22112-3663; 32317-826; 32317-827; 35955-6; 25087-312; 31293-666; 36200-VIII-208; 31293-665; 31293-571; 31293-572; 31293-598; 31293-639; 31293-607; 31289-545; 31293-660; 31293-661; 36277-56; 29279-786; 35561; 36200-VI-130; 34359-25; 29614-166; 29754-675; 29754-676; 19637-3066; 30821-177; 30821-174; 29754-667; 29754-665; 29754-668; 34861-34; 2023Z07690; 2023Z07692; 2023Z07691; 2023Z08485; 2023Z08484; 32011-100; 21501-31-701; 21501-31-704; 33037-494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1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7-14</meta:user-defined>
    <meta:user-defined meta:name="DCTERMS.W3CDTF/DCTERMS.issued">2023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8</meta:user-defined>
    <meta:user-defined meta:name="OVERHEIDop.handelingenItemNummer">6</meta:user-defined>
    <meta:user-defined meta:name="OVERHEIDop.publicationIssue">9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