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1-2">
      <text:list-level-style-bullet text:bullet-char="-" text:level="1">
        <style:list-level-properties text:min-label-width="10mm"/>
      </text:list-level-style-bullet>
    </text:list-style>
    <text:list-style style:name="id1-2-1-3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</text:span> </text:p>
        <text:p text:style-name="item-titel">Hamerstukken</text:p>
        <text:section text:name="onderwerp_id1-2-1-3" text:style-name="onderwerp">
          <text:section text:name="al-groep_id1-2-1-3-1" text:style-name="handelingen_al-groep">
            <text:p text:style-name="handelingen_al">Aan de orde is de behandeling van:</text:p>
            <text:list text:style-name="id1-2-1-3-1-2">
              <text:list-item text:style-override="id1-2-1-3-1-2-1">
                <text:number>-</text:number>
                <text:p text:style-name="handelingen_al">
                        <text:span text:style-name="nadrukvet">het voorstel van het Presidium tot wijziging van het Reglement van Orde in verband met een mogelijkheid voor vijftig leden tot uitnodiging van een inspecteur-generaal voor een rondetafelgesprek, hoorzitting of technische briefing (36238).</text:span> 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it voorstel wordt zonder beraadslaging en zonder stemm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1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1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1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91-3</meta:user-defined>
    <meta:user-defined meta:name="DC.title">Behandeling van Voorstel van het Presidium tot wijziging van het Reglement van Orde in verband met een mogelijkheid voor vijftig leden tot uitnodiging van een inspecteur-generaal voor een rondetafelgesprek, hoorzitting of technische briefing (36238)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23-07-14</meta:user-defined>
    <meta:user-defined meta:name="DCTERMS.W3CDTF/DCTERMS.issued">2023-06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238</meta:user-defined>
    <meta:user-defined meta:name="DCTERMS.W3CDTF/OVERHEIDop.datumVergadering">2023-06-08</meta:user-defined>
    <meta:user-defined meta:name="OVERHEIDop.handelingenItemNummer">3</meta:user-defined>
    <meta:user-defined meta:name="OVERHEIDop.publicationIssue">91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