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JBZ-Raad van 8 en 9 juni (vreemdelingen- en asielbeleid)</text:p>
        <text:section text:name="onderwerp_id1-2-1-3" text:style-name="onderwerp">
          <text:section text:name="al-groep_id1-2-1-3-1" text:style-name="handelingen_al-groep">
            <text:p text:style-name="handelingen_al">Stemmingen moties JBZ-Raad van 8 en 9 juni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BZ-Raad van 8 en 9 juni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kuszower over onmiddellijk een asielstop invoeren (<text:a xlink:href="kst-32317-832" xlink:type="simple">32317</text:a>, nr. <text:a xlink:href="kst-32317-832" xlink:type="simple">832</text:a>);</text:p>
              </text:list-item>
              <text:list-item text:style-override="id1-2-1-3-4-1-2">
                <text:number>-</text:number>
                <text:p text:style-name="handelingen_al">de motie-Dassen c.s. over pleiten voor het uitzonderen van detentie van gezinnen met kinderen onder de 18 jaar en amv's (<text:a xlink:href="kst-32317-833" xlink:type="simple">32317</text:a>, nr. <text:a xlink:href="kst-32317-833" xlink:type="simple">833</text:a>);</text:p>
              </text:list-item>
              <text:list-item text:style-override="id1-2-1-3-4-1-3">
                <text:number>-</text:number>
                <text:p text:style-name="handelingen_al">de motie-Kuzu c.s. over waarborgen dat kinderen nooit kunnen worden vastgezet in detentie puur op basis van het inwilligingspercentage van het land van herkomst (<text:a xlink:href="kst-32317-834" xlink:type="simple">32317</text:a>, nr. <text:a xlink:href="kst-32317-834" xlink:type="simple">834</text:a>);</text:p>
              </text:list-item>
              <text:list-item text:style-override="id1-2-1-3-4-1-4">
                <text:number>-</text:number>
                <text:p text:style-name="handelingen_al">de motie-Brekelmans/Van den Brink over een eventueel bandencriterium zodanig formuleren in de asielprocedureverordening dat het sluiten van externe migratiedeals en terugkeer van asielzoekers naar veilige opvang in derde landen mogelijk blijft (<text:a xlink:href="kst-32317-835" xlink:type="simple">32317</text:a>, nr. <text:a xlink:href="kst-32317-835" xlink:type="simple">835</text:a>);</text:p>
              </text:list-item>
              <text:list-item text:style-override="id1-2-1-3-4-1-5">
                <text:number>-</text:number>
                <text:p text:style-name="handelingen_al">de motie-Van der Staaij/Bisschop over zich actief inspannen voor het bereiken van een akkoord over aanscherping van de Terugkeerrichtlijn (<text:a xlink:href="kst-32317-836" xlink:type="simple">32317</text:a>, nr. <text:a xlink:href="kst-32317-836" xlink:type="simple">836</text:a>);</text:p>
              </text:list-item>
              <text:list-item text:style-override="id1-2-1-3-4-1-6">
                <text:number>-</text:number>
                <text:p text:style-name="handelingen_al">de motie-Podt over verbindende voorwaarden voor alle lidstaten indien amv's toch worden opgenomen in de asielgrensprocedure voor minderjarigen (<text:a xlink:href="kst-32317-837" xlink:type="simple">32317</text:a>, nr. <text:a xlink:href="kst-32317-837" xlink:type="simple">837</text:a>);</text:p>
              </text:list-item>
              <text:list-item text:style-override="id1-2-1-3-4-1-7">
                <text:number>-</text:number>
                <text:p text:style-name="handelingen_al">de motie-Eerdmans over de Nederlandse grensbewaking intensiveren (<text:a xlink:href="kst-32317-838" xlink:type="simple">32317</text:a>, nr. <text:a xlink:href="kst-32317-838" xlink:type="simple">838</text:a>);</text:p>
              </text:list-item>
              <text:list-item text:style-override="id1-2-1-3-4-1-8">
                <text:number>-</text:number>
                <text:p text:style-name="handelingen_al">de motie-Van den Brink/Ceder over alles op alles zetten om een pakket met wetsvoorstellen over de hervorming van het Asiel- en Migratiepact af te ronden voor de Europese verkiezingen van 2024 (<text:a xlink:href="kst-32317-839" xlink:type="simple">32317</text:a>, nr. <text:a xlink:href="kst-32317-839" xlink:type="simple">839</text:a>);</text:p>
              </text:list-item>
              <text:list-item text:style-override="id1-2-1-3-4-1-9">
                <text:number>-</text:number>
                <text:p text:style-name="handelingen_al">de motie-Ceder over het veroordelen van pushbacks (<text:a xlink:href="kst-32317-840" xlink:type="simple">32317</text:a>, nr. <text:a xlink:href="kst-32317-840" xlink:type="simple">8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7 juni 2023, over moties ingediend bij het tweeminutendebat JBZ-Raad van 8 en 9 juni.</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kuszower (<text:a xlink:href="kst-32317-832" xlink:type="simple">32317</text:a>, nr. <text:a xlink:href="kst-32317-832" xlink:type="simple">83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BB, JA21, de PVV, FVD en Groep Van Haga voor deze motie hebben gestemd en de leden van de fracties van de SP, GroenLinks, Volt, DENK, Fractie Den Haan, de PvdA, de PvdD, D66, de ChristenUnie, de VVD, de SGP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assen c.s. (<text:a xlink:href="kst-32317-833" xlink:type="simple">32317</text:a>, nr. <text:a xlink:href="kst-32317-833" xlink:type="simple">83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D66, de ChristenUnie en BBB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 c.s. (<text:a xlink:href="kst-32317-834" xlink:type="simple">32317</text:a>, nr. <text:a xlink:href="kst-32317-834" xlink:type="simple">83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rekelmans/Van den Brink (<text:a xlink:href="kst-32317-835" xlink:type="simple">32317</text:a>, nr. <text:a xlink:href="kst-32317-835" xlink:type="simple">83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VVD, de SGP, het CDA, BBB, JA21, de PVV, FVD en Groep Van Haga voor deze motie hebben gestemd en de leden van de fracties van de SP, GroenLinks, Volt, DENK, Fractie Den Haan, de PvdA, de PvdD, D66 en de ChristenUnie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Staaij/Bisschop (<text:a xlink:href="kst-32317-836" xlink:type="simple">32317</text:a>, nr. <text:a xlink:href="kst-32317-836" xlink:type="simple">83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VVD, de SGP, het CDA, BBB, JA21, de PVV, FVD en Groep Van Haga voor deze motie hebben gestemd en de leden van de fracties van de SP, GroenLinks, Volt, DENK, Fractie Den Haan, de PvdA, de PvdD, D66 en de ChristenUnie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odt (<text:a xlink:href="kst-32317-837" xlink:type="simple">32317</text:a>, nr. <text:a xlink:href="kst-32317-837" xlink:type="simple">83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Fractie Den Haan, de PvdD, D66, de ChristenUnie, de SGP en het CDA voor deze motie hebben gestemd en de leden van de fracties van GroenLinks, Volt, DENK, de PvdA, de VVD, BBB,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erdmans (<text:a xlink:href="kst-32317-838" xlink:type="simple">32317</text:a>, nr. <text:a xlink:href="kst-32317-838" xlink:type="simple">83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VVD, de SGP, het CDA, BBB, JA21, de PVV, FVD en Groep Van Haga voor deze motie hebben gestemd en de leden van de fracties van de SP, GroenLinks, Volt, DENK, Fractie Den Haan, de PvdA, de PvdD, D66 en de ChristenUnie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n Brink/Ceder (<text:a xlink:href="kst-32317-839" xlink:type="simple">32317</text:a>, nr. <text:a xlink:href="kst-32317-839" xlink:type="simple">83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Fractie Den Haan, D66, de ChristenUnie, de VVD, de SGP, het CDA, BBB, JA21 en Groep Van Haga voor deze motie hebben gestemd en de leden van de fracties van GroenLinks, Volt, DENK, de PvdA, de PvdD, de PVV e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Ceder (<text:a xlink:href="kst-32317-840" xlink:type="simple">32317</text:a>, nr. <text:a xlink:href="kst-32317-840" xlink:type="simple">84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Hiermee zijn we aan het einde gekomen van deze stemmingen. Ik schors de vergadering voor een enkel moment en dan gaan we verder met het debat over het rapport van de parlementaire enquêtecommissie aardgaswinning Groning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9</meta:user-defined>
    <meta:user-defined meta:name="DC.title">Stemmingen moties JBZ-Raad van 8 en 9 juni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32</meta:user-defined>
    <meta:user-defined meta:name="OVERHEIDop.behandeldDossier">32317;833</meta:user-defined>
    <meta:user-defined meta:name="OVERHEIDop.behandeldDossier">32317;834</meta:user-defined>
    <meta:user-defined meta:name="OVERHEIDop.behandeldDossier">32317;835</meta:user-defined>
    <meta:user-defined meta:name="OVERHEIDop.behandeldDossier">32317;836</meta:user-defined>
    <meta:user-defined meta:name="OVERHEIDop.behandeldDossier">32317;837</meta:user-defined>
    <meta:user-defined meta:name="OVERHEIDop.behandeldDossier">32317;838</meta:user-defined>
    <meta:user-defined meta:name="OVERHEIDop.behandeldDossier">32317;839</meta:user-defined>
    <meta:user-defined meta:name="OVERHEIDop.behandeldDossier">32317;840</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ERMS.W3CDTF/OVERHEIDop.datumVergadering">2023-06-07</meta:user-defined>
    <meta:user-defined meta:name="OVERHEIDop.handelingenItemNummer">9</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