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Rapport parlementaire enquêtecommissie aardgaswinning Groningen</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rapport van de parlementaire enquêtecommissie aardgaswinning Gron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laver c.s. over het opzeggen van het vertrouwen in de minister van Algemene Zaken (<text:a xlink:href="kst-35561-19" xlink:type="simple">35561</text:a>, nr. <text:a xlink:href="kst-35561-19" xlink:type="simple">19</text:a>);</text:p>
              </text:list-item>
              <text:list-item text:style-override="id1-2-1-3-3-1-2">
                <text:number>-</text:number>
                <text:p text:style-name="handelingen_al">de motie-Van Haga over het opzeggen van het vertrouwen in het kabinet (<text:a xlink:href="kst-35561-28" xlink:type="simple">35561</text:a>, nr. <text:a xlink:href="kst-35561-28" xlink:type="simple">2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zijn de stemmingen van woensdag 7 juni 2023. Voordat we gaan stemmen, geef ik het woord aan de heer Kops van de PVV voor een stemverklaring.</text:p>
              <text:p text:style-name="handelingen_al-groep_bottom"/>
            </text:section>
            <text:p text:style-name="handelingen_tekst_bottom"/>
          </text:section>
        </text:section>
        <text:p>⬜</text:p>
        <text:section text:name="spreekbeurt_id1-2-1-6">
          <text:p><text:span text:style-name="voorvoegsels">De heer</text:span> <text:span text:style-name="naam">
                  <text:span text:style-name="achternaam">Kops</text:span>
               </text:span> (<text:span text:style-name="politiek">PVV</text:span>):</text:p>
          <text:section text:name="tekst_id1-2-1-6-2" text:style-name="handelingen_tekst">
            <text:section text:name="al-groep_id1-2-1-6-2-1" text:style-name="handelingen_al-groep">
              <text:p text:style-name="handelingen_al">Voorzitter. Een stemverklaring over de motie van de heer Van Haga. Die motie zegt het vertrouwen op in het kabinet. Daar zijn we het uiteraard mee eens, maar dat geldt niet voor de overwegingen in deze motie. Deze motie zegt feitelijk het vertrouwen op in het kabinet met als reden dat het gasveld wordt gesloten. De heer Van Haga wil de gaswinning juist verder opschroeven. Daar zijn we het uiteraard niet mee eens. Daarom zullen wij tegen deze motie stemmen.</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Kops. We gaan stemmen over moties ingediend bij het debat over het rapport van de parlementaire enquêtecommissie aardgaswinning Groning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Klaver c.s. (<text:a xlink:href="kst-35561-19" xlink:type="simple">35561</text:a>, nr. <text:a xlink:href="kst-35561-19" xlink:type="simple">19</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Volt, DENK, de PvdA, de PvdD, Lid Omtzigt, BBB, JA21, de PVV, FVD en Groep Van Haga voor deze motie hebben gestemd en de leden van de fracties van D66, de ChristenUnie, de VVD, de SGP en het CDA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Haga (<text:a xlink:href="kst-35561-28" xlink:type="simple">35561</text:a>, nr. <text:a xlink:href="kst-35561-28" xlink:type="simple">28</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JA21, FVD en Groep Van Haga voor deze motie hebben gestemd en de leden van de fracties van de SP, GroenLinks, Volt, DENK, de PvdA, de PvdD, D66, Lid Omtzigt, de ChristenUnie, de VVD, de SGP, het CDA, BBB en de PVV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aarmee zijn we aan het einde gekomen van deze stemmingen en van deze dag. Ik dank iedereen, ook de ondersteuning, voor de afgelopen twee dag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0-13</meta:user-defined>
    <meta:user-defined meta:name="DC.title">Stemmingen moties Rapport parlementaire enquêtecommissie aardgaswinning Gro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7-13</meta:user-defined>
    <meta:user-defined meta:name="DCTERMS.W3CDTF/DCTERMS.issued">2023-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61;19</meta:user-defined>
    <meta:user-defined meta:name="OVERHEIDop.behandeldDossier">35561;28</meta:user-defined>
    <meta:user-defined meta:name="OVERHEID.TaxonomieBeleidsagenda/OVERHEID.category">Economie | Organisatie en beleid</meta:user-defined>
    <meta:user-defined meta:name="OVERHEID.TaxonomieBeleidsagenda/OVERHEID.category">Natuur en milieu | Bodem</meta:user-defined>
    <meta:user-defined meta:name="OVERHEID.TaxonomieBeleidsagenda/OVERHEID.category">Natuur en milieu | Energie</meta:user-defined>
    <meta:user-defined meta:name="DCTERMS.W3CDTF/OVERHEIDop.datumVergadering">2023-06-07</meta:user-defined>
    <meta:user-defined meta:name="OVERHEIDop.handelingenItemNummer">13</meta:user-defined>
    <meta:user-defined meta:name="OVERHEIDop.publicationIssue">90</meta:user-defined>
    <meta:user-defined meta:name="OVERHEIDop.publicationName">Handelingen</meta:user-defined>
    <meta:user-defined meta:name="OVERHEIDop.vergaderjaar">2022-2023</meta:user-defined>
    <meta:user-defined meta:name="OVERHEIDop.versieInformatie"/>
  </office:meta>
</office:document-meta>
</file>