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is een korte regeling van werkzaamheden. Mag ik iets meer stilte in de zaal? Dank.</text:p>
              <text:p text:style-name="handelingen_al-groep_bottom"/>
            </text:section>
            <text:section text:name="al-groep_id1-2-1-4-2-2" text:style-name="handelingen_al-groep">
              <text:p text:style-name="handelingen_al">Ik deel aan de Kamer mee dat het lid Gündoğan bij de stemmingen op 4 oktober jongstleden over de gewijzigde motie-Smals/Van Beukering-Huijbregts (29544, nr. 1151) geacht wenst te worden vóór deze motie te hebben gestemd.</text:p>
              <text:p text:style-name="handelingen_al-groep_bottom"/>
            </text:section>
            <text:section text:name="al-groep_id1-2-1-4-2-3" text:style-name="handelingen_al-groep">
              <text:p text:style-name="handelingen_al">Ik stel voor toe te voegen aan de agenda van de Kamer het tweeminutendebat Autonome wapens (CD d.d. 05/10), met als eerste spreker het lid Jasper van Dijk van de SP.</text:p>
              <text:p text:style-name="handelingen_al-groep_bottom"/>
            </text:section>
            <text:section text:name="al-groep_id1-2-1-4-2-4" text:style-name="handelingen_al-groep">
              <text:p text:style-name="handelingen_al">Ik deel aan de Kamer mee dat met ingang van 5 oktober 2022 de heer Nijboer geen lid meer is en mevrouw Piri geen plaatsvervangend lid meer is van het Presidium.</text:p>
              <text:p text:style-name="handelingen_al-groep_bottom"/>
            </text:section>
            <text:section text:name="al-groep_id1-2-1-4-2-5" text:style-name="handelingen_al-groep">
              <text:p text:style-name="handelingen_al">Ik stel voor dinsdag 11 oktober aanstaande ook te stemmen over de brief van het lid Wilders c.s. (36209, nr. 1).</text:p>
              <text:p text:style-name="handelingen_al-groep_bottom"/>
            </text:section>
            <text:section text:name="al-groep_id1-2-1-4-2-6" text:style-name="handelingen_al-groep">
              <text:p text:style-name="handelingen_al">Ik deel mee dat de volgende aangehouden moties zijn vervallen: 32793-617; 32820-471; 36120-35; 31066-1072; 19637-2937; 29628-1108; 29628-1115; 29675-212.</text:p>
              <text:p text:style-name="handelingen_al-groep_bottom"/>
            </text:section>
            <text:section text:name="al-groep_id1-2-1-4-2-7" text:style-name="handelingen_al-groep">
              <text:p text:style-name="handelingen_al">Ik stel voor de volgende stukken van de stand van werkzaamheden af te voeren: 32847-906; 27926-365; 32847-912; 32847-913; 32847-914; 32847-916; 32847-919; 35788-180; 32847-918; 2022Z12598; 35925-XVI-192; 33835-198; 36100-VI-10; 36100-VI-6; 31066-1031; 21501-04-251; 34952-163; 34952-148; 33625-335; 32735-339; 35925-XVII-63; 34124-25; 26234-268; 2022Z16911; 31239-361; 32813-1052; 2022Z15827; 29477-761; 29515-480; 29282-467; 29282-466; 29023-311; 29023-305; 32813-1046; 32813-1036; 33612-80; 36141-(R2172)-1; 29279-718; 28345-257; 29279-712; 28684-697; 28684-695; 33552-88; 36100-VIII-9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-8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11-02</meta:user-defined>
    <meta:user-defined meta:name="DCTERMS.W3CDTF/DCTERMS.issued">2022-10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0-06</meta:user-defined>
    <meta:user-defined meta:name="OVERHEIDop.handelingenItemNummer">8</meta:user-defined>
    <meta:user-defined meta:name="OVERHEIDop.publicationIssue">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