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erordening duurzaam gebruik gewasbeschermingsmidd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ordening duurzaam gebruik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Tjeerd de Groot over een berekeningsmethode in annex 1 van het voorstel waarin toxiciteit op een juiste wijze wordt meegewogen (<text:a xlink:href="kst-22112-3499" xlink:type="simple">22112</text:a>, nr. <text:a xlink:href="kst-22112-3499" xlink:type="simple">3499</text:a>);</text:p>
              </text:list-item>
              <text:list-item text:style-override="id1-2-1-3-3-1-2">
                <text:number>-</text:number>
                <text:p text:style-name="handelingen_al">de motie-Vestering over pleiten dat de voorgestelde bufferzones in de verordening fors worden uitgebreid (<text:a xlink:href="kst-22112-3500" xlink:type="simple">22112</text:a>, nr. <text:a xlink:href="kst-22112-3500" xlink:type="simple">3500</text:a>);</text:p>
              </text:list-item>
              <text:list-item text:style-override="id1-2-1-3-3-1-3">
                <text:number>-</text:number>
                <text:p text:style-name="handelingen_al">de motie-Tjeerd de Groot over maximale inspanning voor herintroductie van het voorzorgsbeginsel in het voorstel (<text:a xlink:href="kst-22112-3501" xlink:type="simple">22112</text:a>, nr. <text:a xlink:href="kst-22112-3501" xlink:type="simple">3501</text:a>);</text:p>
              </text:list-item>
              <text:list-item text:style-override="id1-2-1-3-3-1-4">
                <text:number>-</text:number>
                <text:p text:style-name="handelingen_al">de motie-Beckerman over als inzet meenemen om een tussendoel van ten minste 30% reductie in chemischemiddelengebruik en risico in 2028 te realiseren (<text:a xlink:href="kst-22112-3502" xlink:type="simple">22112</text:a>, nr. <text:a xlink:href="kst-22112-3502" xlink:type="simple">3502</text:a>);</text:p>
              </text:list-item>
              <text:list-item text:style-override="id1-2-1-3-3-1-5">
                <text:number>-</text:number>
                <text:p text:style-name="handelingen_al">de motie-Beckerman over een voorstel om lobbyactiviteiten in de bestrijdingsmiddelenindustrie te onderzoeken en aan banden te leggen (<text:a xlink:href="kst-22112-3503" xlink:type="simple">22112</text:a>, nr. <text:a xlink:href="kst-22112-3503" xlink:type="simple">3503</text:a>);</text:p>
              </text:list-item>
              <text:list-item text:style-override="id1-2-1-3-3-1-6">
                <text:number>-</text:number>
                <text:p text:style-name="handelingen_al">de motie-Bisschop over een kritische opstelling bij de beoordeling van en het overleg over het genoemde voorstel (<text:a xlink:href="kst-22112-3504" xlink:type="simple">22112</text:a>, nr. <text:a xlink:href="kst-22112-3504" xlink:type="simple">3504</text:a>);</text:p>
              </text:list-item>
              <text:list-item text:style-override="id1-2-1-3-3-1-7">
                <text:number>-</text:number>
                <text:p text:style-name="handelingen_al">de motie-Van Campen c.s. over de evenredige bijdrage van alle lidstaten ten aanzien van goedkeuring en toelating van nieuwe gewasbeschermingsmiddelen mede-inzet laten zijn (<text:a xlink:href="kst-22112-3506" xlink:type="simple">22112</text:a>, nr. <text:a xlink:href="kst-22112-3506" xlink:type="simple">3506</text:a>);</text:p>
              </text:list-item>
              <text:list-item text:style-override="id1-2-1-3-3-1-8">
                <text:number>-</text:number>
                <text:p text:style-name="handelingen_al">de motie-Thijssen/Bromet over pleiten voor een aparte reductiedoelstelling voor categorie 2-middelen (<text:a xlink:href="kst-22112-3507" xlink:type="simple">22112</text:a>, nr. <text:a xlink:href="kst-22112-3507" xlink:type="simple">3507</text:a>);</text:p>
              </text:list-item>
              <text:list-item text:style-override="id1-2-1-3-3-1-9">
                <text:number>-</text:number>
                <text:p text:style-name="handelingen_al">de motie-Thijssen/Bromet over een doelstelling en plan formuleren waarmee op korte termijn het aandeel biologische boeren een flinke boost krijgt (<text:a xlink:href="kst-22112-3508" xlink:type="simple">22112</text:a>, nr. <text:a xlink:href="kst-22112-3508" xlink:type="simple">3508</text:a>);</text:p>
              </text:list-item>
              <text:list-item text:style-override="id1-2-1-3-3-1-10">
                <text:number>-</text:number>
                <text:p text:style-name="handelingen_al">de motie-Bromet/Thijssen over daar waar bestrijdingsmiddelen nog een bijdrage hebben aan slechte waterkwaliteit het gebruik ervan aan banden leggen (<text:a xlink:href="kst-22112-3509" xlink:type="simple">22112</text:a>, nr. <text:a xlink:href="kst-22112-3509" xlink:type="simple">3509</text:a>);</text:p>
              </text:list-item>
              <text:list-item text:style-override="id1-2-1-3-3-1-11">
                <text:number>-</text:number>
                <text:p text:style-name="handelingen_al">de motie-Bromet/Thijssen over een volgsysteem ontwikkelen waarbij elke kilo bestrijdingsmiddel kan worden gevolgd en verantwoord (<text:a xlink:href="kst-22112-3510" xlink:type="simple">22112</text:a>, nr. <text:a xlink:href="kst-22112-3510" xlink:type="simple">3510</text:a>);</text:p>
              </text:list-item>
              <text:list-item text:style-override="id1-2-1-3-3-1-12">
                <text:number>-</text:number>
                <text:p text:style-name="handelingen_al">de motie-Boswijk c.s. over in de voorgestelde verordening inzetten op milieu-impact en niet op hoeveelheden kilogrammen (<text:a xlink:href="kst-22112-3511" xlink:type="simple">22112</text:a>, nr. <text:a xlink:href="kst-22112-3511" xlink:type="simple">3511</text:a>);</text:p>
              </text:list-item>
              <text:list-item text:style-override="id1-2-1-3-3-1-13">
                <text:number>-</text:number>
                <text:p text:style-name="handelingen_al">de motie-Boswijk c.s. over zich ertoe verplichten dat de wettelijke barrières voor moderne veredelingstechnieken en groene middelen worden weggenomen (<text:a xlink:href="kst-22112-3512" xlink:type="simple">22112</text:a>, nr. <text:a xlink:href="kst-22112-3512" xlink:type="simple">3512</text:a>);</text:p>
              </text:list-item>
              <text:list-item text:style-override="id1-2-1-3-3-1-14">
                <text:number>-</text:number>
                <text:p text:style-name="handelingen_al">de motie-Van der Plas over onderzoek naar de mogelijkheden voor een uitzonderingspositie voor bedrijven waarin het risico op verwaaiing of afspoeling vanaf het perceel niet aan de orde is (<text:a xlink:href="kst-22112-3513" xlink:type="simple">22112</text:a>, nr. <text:a xlink:href="kst-22112-3513" xlink:type="simple">3513</text:a>);</text:p>
              </text:list-item>
              <text:list-item text:style-override="id1-2-1-3-3-1-15">
                <text:number>-</text:number>
                <text:p text:style-name="handelingen_al">de motie-Van der Plas over in de verordening laagdrempelige stimuleringsprogramma's opnemen (<text:a xlink:href="kst-22112-3514" xlink:type="simple">22112</text:a>, nr. <text:a xlink:href="kst-22112-3514" xlink:type="simple">35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Plas stel ik voor haar motie (22112, nr. 35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Tjeerd de Groot (<text:a xlink:href="kst-22112-3499" xlink:type="simple">22112</text:a>, nr. <text:a xlink:href="kst-22112-3499" xlink:type="simple">349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stering (<text:a xlink:href="kst-22112-3500" xlink:type="simple">22112</text:a>, nr. <text:a xlink:href="kst-22112-3500" xlink:type="simple">350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en de PvdD voor deze motie hebben gestemd en de leden van de fracties van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jeerd de Groot (<text:a xlink:href="kst-22112-3501" xlink:type="simple">22112</text:a>, nr. <text:a xlink:href="kst-22112-3501" xlink:type="simple">350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D66, Lid Omtzigt, de ChristenUnie, de VVD, het CDA, BBB en de PVV voor deze motie hebben gestemd en de leden van de fracties van de SGP, JA21,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text:a xlink:href="kst-22112-3502" xlink:type="simple">22112</text:a>, nr. <text:a xlink:href="kst-22112-3502" xlink:type="simple">350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Omtzigt en de PVV voor deze motie hebben gestemd en de leden van de fracties van Lid Gündoğan, D66, de ChristenUnie, de VVD, de SGP, het CDA, BBB, JA21,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22112-3503" xlink:type="simple">22112</text:a>, nr. <text:a xlink:href="kst-22112-3503" xlink:type="simple">350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en Lid Omtzigt voor deze motie hebben gestemd en de leden van de fracties van Lid Gündoğan, D66, de ChristenUnie, de VVD, de SGP, het CDA, BBB,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sschop (<text:a xlink:href="kst-22112-3504" xlink:type="simple">22112</text:a>, nr. <text:a xlink:href="kst-22112-3504" xlink:type="simple">350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Gündoğan, Lid Omtzigt, de ChristenUnie, de VVD, de SGP, het CDA, BBB, JA21, de PVV, FVD en Groep Van Haga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Campen c.s. (<text:a xlink:href="kst-22112-3506" xlink:type="simple">22112</text:a>, nr. <text:a xlink:href="kst-22112-3506" xlink:type="simple">350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IJ1, Volt, Lid Gündoğan, D66, Lid Omtzigt, de ChristenUnie, de VVD, de SGP, het CDA, BBB, JA21 en Groep Van Haga voor deze motie hebben gestemd en de leden van de fracties van de SP, GroenLinks, DENK, de PvdA, de PvdD, de PVV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hijssen/Bromet (<text:a xlink:href="kst-22112-3507" xlink:type="simple">22112</text:a>, nr. <text:a xlink:href="kst-22112-3507" xlink:type="simple">350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D66, Lid Omtzigt, de ChristenUnie en de PVV voor deze motie hebben gestemd en de leden van de fracties van de VVD, de SGP, het CDA, BBB, JA21,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Thijssen/Bromet (<text:a xlink:href="kst-22112-3508" xlink:type="simple">22112</text:a>, nr. <text:a xlink:href="kst-22112-3508" xlink:type="simple">350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D66 en Lid Omtzigt voor deze motie hebben gestemd en de leden van de fracties van de ChristenUnie, de VVD, de SGP, het CDA, BBB,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romet/Thijssen (<text:a xlink:href="kst-22112-3509" xlink:type="simple">22112</text:a>, nr. <text:a xlink:href="kst-22112-3509" xlink:type="simple">350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D66, Lid Omtzigt, de ChristenUnie en de PVV voor deze motie hebben gestemd en de leden van de fracties van de VVD, de SGP, het CDA, BBB, JA21, FVD en Groep Van Hag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romet/Thijssen (<text:a xlink:href="kst-22112-3510" xlink:type="simple">22112</text:a>, nr. <text:a xlink:href="kst-22112-3510" xlink:type="simple">351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 PvdA en de PvdD voor deze motie hebben gestemd en de leden van de fracties van DENK,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oswijk c.s. (<text:a xlink:href="kst-22112-3511" xlink:type="simple">22112</text:a>, nr. <text:a xlink:href="kst-22112-3511" xlink:type="simple">351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Volt, DENK, Lid Gündoğan, D66, Lid Omtzigt, de ChristenUnie, de VVD, het CDA, BBB, JA21, de PVV, FVD en Groep Van Haga voor deze motie hebben gestemd en de leden van de fracties van GroenLinks, BIJ1, de PvdA, de PvdD en de SGP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oswijk c.s. (<text:a xlink:href="kst-22112-3512" xlink:type="simple">22112</text:a>, nr. <text:a xlink:href="kst-22112-3512" xlink:type="simple">351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Volt, DENK, Lid Gündoğan, D66, Lid Omtzigt, de ChristenUnie, de VVD, de SGP, het CDA, BBB, JA21, de PVV en Groep Van Haga voor deze motie hebben gestemd en de leden van de fracties van de SP, GroenLinks, BIJ1, de PvdA, de PvdD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 (<text:a xlink:href="kst-22112-3513" xlink:type="simple">22112</text:a>, nr. <text:a xlink:href="kst-22112-3513" xlink:type="simple">351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Volt, Lid Gündoğan, Lid Omtzigt, de ChristenUnie, de VVD, de SGP, het CDA, BBB, JA21, FVD en Groep Van Haga voor deze motie hebben gestemd en de leden van de fracties van de SP, GroenLinks, BIJ1, DENK, de PvdA, de PvdD, D66 en de PVV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armee zijn we aan het einde gekomen van deze stemmingen. Voordat ik de vergadering voor een enkel moment schors, luister ik eerst nog even naar de heer Stoffer, die volgens mij nog iets heeft te zeggen.</text:p>
            <text:p text:style-name="handelingen_al-groep_bottom"/>
          </text:section>
          <text:p text:style-name="handelingen_tekst_bottom"/>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Ja, bij de motie op stuk nr. 3511 heb ik mijn hand niet opgestoken, maar ik had voor willen stem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We zullen dit opnemen in de Handelingen.</text:p>
              <text:p text:style-name="handelingen_al-groep_bottom"/>
            </text:section>
            <text:section text:name="al-groep_id1-2-1-36-2-2" text:style-name="handelingen_al-groep">
              <text:p text:style-name="handelingen_al">Hiermee zijn we aan het einde gekomen van deze stemmingen. Ik schors de vergadering voor een enkel moment en dan gaan we over tot de Algemene Financiële Beschouwing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0</meta:user-defined>
    <meta:user-defined meta:name="DC.title">Stemmingen moties Verordening duurzaam gebruik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99</meta:user-defined>
    <meta:user-defined meta:name="OVERHEIDop.behandeldDossier">22112;3500</meta:user-defined>
    <meta:user-defined meta:name="OVERHEIDop.behandeldDossier">22112;3501</meta:user-defined>
    <meta:user-defined meta:name="OVERHEIDop.behandeldDossier">22112;3502</meta:user-defined>
    <meta:user-defined meta:name="OVERHEIDop.behandeldDossier">22112;3503</meta:user-defined>
    <meta:user-defined meta:name="OVERHEIDop.behandeldDossier">22112;3504</meta:user-defined>
    <meta:user-defined meta:name="OVERHEIDop.behandeldDossier">22112;3506</meta:user-defined>
    <meta:user-defined meta:name="OVERHEIDop.behandeldDossier">22112;3507</meta:user-defined>
    <meta:user-defined meta:name="OVERHEIDop.behandeldDossier">22112;3508</meta:user-defined>
    <meta:user-defined meta:name="OVERHEIDop.behandeldDossier">22112;3509</meta:user-defined>
    <meta:user-defined meta:name="OVERHEIDop.behandeldDossier">22112;3510</meta:user-defined>
    <meta:user-defined meta:name="OVERHEIDop.behandeldDossier">22112;3511</meta:user-defined>
    <meta:user-defined meta:name="OVERHEIDop.behandeldDossier">22112;3512</meta:user-defined>
    <meta:user-defined meta:name="OVERHEIDop.behandeldDossier">22112;3513</meta:user-defined>
    <meta:user-defined meta:name="OVERHEIDop.behandeldDossier">22112;3514</meta:user-defined>
    <meta:user-defined meta:name="OVERHEIDop.behandeldDossier">22112;351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06</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