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9</text:span> </text:p>
        <text:p text:style-name="item-titel">Stemmingen moties Invoering investeringsverplichting ten behoeve van Nederlands cultureel audiovisueel product</text:p>
        <text:section text:name="onderwerp_id1-2-1-3" text:style-name="onderwerp">
          <text:section text:name="al-groep_id1-2-1-3-1" text:style-name="handelingen_al-groep">
            <text:p text:style-name="handelingen_al">Aan de orde zijn <text:span text:style-name="nadrukvet">de stemmingen over moties</text:span>, ingediend bij de behandeling van het wetsvoorstel <text:span text:style-name="nadrukvet">Wijziging van de Mediawet 2008 in verband met het invoeren van een investeringsverplichting ten behoeve van Nederlands cultureel audiovisueel product</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Mohandis/Kwint over een regeling voor het bijdragen aan de ontwikkeling van Nederlandse content (<text:a xlink:href="kst-36176-22" xlink:type="simple">36176</text:a>, nr. <text:a xlink:href="kst-36176-22" xlink:type="simple">22</text:a>);</text:p>
              </text:list-item>
              <text:list-item text:style-override="id1-2-1-3-3-1-2">
                <text:number>-</text:number>
                <text:p text:style-name="handelingen_al">de motie-Kwint c.s. over in overleg met de sector zorgen dat de producties die via de investeringsverplichting het licht zien bijdragen aan fair pay (<text:a xlink:href="kst-36176-23" xlink:type="simple">36176</text:a>, nr. <text:a xlink:href="kst-36176-23" xlink:type="simple">23</text:a>);</text:p>
              </text:list-item>
              <text:list-item text:style-override="id1-2-1-3-3-1-3">
                <text:number>-</text:number>
                <text:p text:style-name="handelingen_al">de motie-Kwint/Wuite over onderzoek naar een investeringsverplichting of heffing gericht op audiostreamingpartijen ter ondersteuning van de Nederlandse audiosector (<text:a xlink:href="kst-36176-24" xlink:type="simple">36176</text:a>, nr. <text:a xlink:href="kst-36176-24" xlink:type="simple">24</text:a>);</text:p>
              </text:list-item>
              <text:list-item text:style-override="id1-2-1-3-3-1-4">
                <text:number>-</text:number>
                <text:p text:style-name="handelingen_al">de motie-Werner/Wuite over een jaarlijks overzicht van onder de investeringsverplichting vallende producties (<text:a xlink:href="kst-36176-25" xlink:type="simple">36176</text:a>, nr. <text:a xlink:href="kst-36176-25" xlink:type="simple">25</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30 mei 2023.)</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De motie-Kwint/Wuite (<text:a xlink:href="kst-36176-24" xlink:type="simple">36176</text:a>, nr. <text:a xlink:href="kst-36176-24" xlink:type="simple">24</text:a>) is in die zin gewijzigd dat zij thans luidt:</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overwegende dat het kabinet voornemens is om een investeringsverplichting ten behoeve van Nederlands cultureel audiovisueel product in te voeren;</text:p>
              <text:p text:style-name="bezwaarschrift_al">constaterende dat audiostreamers niet in dit wetsvoorstel zijn meegenomen;</text:p>
              <text:p text:style-name="bezwaarschrift_al">van mening dat ook in de audiosector in al zijn diversiteit noodzaak bestaat in het Nederlands cultureel product te ondersteunen;</text:p>
              <text:p text:style-name="bezwaarschrift_al">verzoekt de regering spoedig te onderzoeken of en hoe er gekomen kan worden tot een investeringsverplichting of een heffing gericht op audiostreamingpartijen, met als doel het ondersteunen van de Nederlandse audiosector,</text:p>
              <text:p text:style-name="bezwaarschrift_al">en gaat over tot de orde van de dag.</text:p>
            </text:section>
            <text:section text:name="al-groep_id1-2-1-5-2-3" text:style-name="handelingen_al-groep">
              <text:p text:style-name="handelingen_al">Zij krijgt nr. <text:a xlink:href="kst-36176-36" xlink:type="simple">36</text:a>, was nr. 24 (<text:a xlink:href="kst-36176-36" xlink:type="simple">36176</text:a>).</text:p>
              <text:p text:style-name="handelingen_al-groep_bottom"/>
            </text:section>
            <text:section text:name="al-groep_id1-2-1-5-2-4" text:style-name="handelingen_al-groep">
              <text:p text:style-name="handelingen_al">Ik stel vast dat wij hier nu over kunnen stemme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de motie-Mohandis/Kwint (<text:a xlink:href="kst-36176-22" xlink:type="simple">36176</text:a>, nr. <text:a xlink:href="kst-36176-22" xlink:type="simple">22</text:a>).</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constateer dat de leden van de fracties van de SP, GroenLinks, Volt, DENK, Fractie Den Haan, de PvdA, de PvdD, Lid Gündoğan, D66, Lid Omtzigt, de ChristenUnie, de SGP, het CDA, BBB, JA21, de PVV, FVD en Groep Van Haga voor deze motie hebben gestemd en de leden van de fractie van de VVD ertegen, zodat zij is aangenomen.</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Ik had BIJ1 genoemd, maar die is afwezig. Die is er in mijn dromen, maar die is hier niet. Maar de motie is wel aangenomen.</text:p>
            <text:p text:style-name="handelingen_al-groep_bottom"/>
          </text:section>
          <text:p text:style-name="handelingen_tekst_bottom"/>
        </text:section>
        <text:section text:name="tekst_id1-2-1-9" text:style-name="handelingen_tekst">
          <text:section text:name="al-groep_id1-2-1-9-1" text:style-name="handelingen_al-groep">
            <text:p text:style-name="handelingen_al">In stemming komt de motie-Kwint c.s. (<text:a xlink:href="kst-36176-23" xlink:type="simple">36176</text:a>, nr. <text:a xlink:href="kst-36176-23" xlink:type="simple">23</text:a>).</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constateer dat de leden van de fracties van de SP, GroenLinks, Volt, DENK, Fractie Den Haan, de PvdA, de PvdD, Lid Gündoğan, D66, Lid Omtzigt, de ChristenUnie, de SGP, het CDA en BBB voor deze motie hebben gestemd en de leden van de fracties van de VVD, JA21, de PVV, FVD en Groep Van Haga ertegen, zodat zij is aangenomen.</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In stemming komt de gewijzigde motie-Kwint/Wuite (<text:a xlink:href="kst-36176-36" xlink:type="simple">36176</text:a>, nr. <text:a xlink:href="kst-36176-36" xlink:type="simple">36</text:a>, was nr. 24).</text:p>
            <text:p text:style-name="handelingen_al-groep_bottom"/>
          </text:section>
          <text:p text:style-name="handelingen_tekst_bottom"/>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Ik constateer dat de leden van de fracties van de SP, GroenLinks, Volt, DENK, Fractie Den Haan, de PvdA, de PvdD, Lid Gündoğan, D66, Lid Omtzigt, de ChristenUnie, de SGP, het CDA en BBB voor deze gewijzigde motie hebben gestemd en de leden van de fracties van de VVD, JA21, de PVV, FVD en Groep Van Haga ertegen, zodat zij is aangenomen.</text:p>
              <text:p text:style-name="handelingen_al-groep_bottom"/>
            </text:section>
            <text:p text:style-name="handelingen_tekst_bottom"/>
          </text:section>
        </text:section>
        <text:section text:name="tekst_id1-2-1-13" text:style-name="handelingen_tekst">
          <text:section text:name="al-groep_id1-2-1-13-1" text:style-name="handelingen_al-groep">
            <text:p text:style-name="handelingen_al">In stemming komt de motie-Werner/Wuite (<text:a xlink:href="kst-36176-25" xlink:type="simple">36176</text:a>, nr. <text:a xlink:href="kst-36176-25" xlink:type="simple">25</text:a>).</text:p>
            <text:p text:style-name="handelingen_al-groep_bottom"/>
          </text:section>
          <text:p text:style-name="handelingen_tekst_bottom"/>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Ik constateer dat de leden van de fracties van de SP, GroenLinks, Volt, DENK, Fractie Den Haan, de PvdA, de PvdD, Lid Gündoğan, D66, Lid Omtzigt, de ChristenUnie, de VVD, de SGP, het CDA, BBB, JA21 en FVD voor deze motie hebben gestemd en de leden van de fracties van de PVV en Groep Van Haga ertegen, zodat zij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9</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9</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9</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89-9</meta:user-defined>
    <meta:user-defined meta:name="DC.title">Stemmingen moties Invoering investeringsverplichting ten behoeve van Nederlands cultureel audiovisueel product</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3-07-12</meta:user-defined>
    <meta:user-defined meta:name="DCTERMS.W3CDTF/DCTERMS.issued">2023-06-0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176;22</meta:user-defined>
    <meta:user-defined meta:name="OVERHEIDop.behandeldDossier">36176;23</meta:user-defined>
    <meta:user-defined meta:name="OVERHEIDop.behandeldDossier">36176;24</meta:user-defined>
    <meta:user-defined meta:name="OVERHEIDop.behandeldDossier">36176;25</meta:user-defined>
    <meta:user-defined meta:name="OVERHEIDop.behandeldDossier">36176;36</meta:user-defined>
    <meta:user-defined meta:name="OVERHEID.TaxonomieBeleidsagenda/OVERHEID.category">Cultuur en recreatie | Organisatie en beleid</meta:user-defined>
    <meta:user-defined meta:name="OVERHEID.TaxonomieBeleidsagenda/OVERHEID.category">Cultuur en recreatie | Media</meta:user-defined>
    <meta:user-defined meta:name="DCTERMS.W3CDTF/OVERHEIDop.datumVergadering">2023-06-06</meta:user-defined>
    <meta:user-defined meta:name="OVERHEIDop.handelingenItemNummer">9</meta:user-defined>
    <meta:user-defined meta:name="OVERHEIDop.publicationIssue">89</meta:user-defined>
    <meta:user-defined meta:name="OVERHEIDop.publicationName">Handelingen</meta:user-defined>
    <meta:user-defined meta:name="OVERHEIDop.vergaderjaar">2022-2023</meta:user-defined>
    <meta:user-defined meta:name="OVERHEIDop.versieInformatie"/>
  </office:meta>
</office:document-meta>
</file>