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motie Curriculum funderend onderwijs en Masterplan basisvaardighed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het curriculum funderend onderwijs en het Masterplan basisvaardighed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Meenen over geen stappen nemen naar een permanente curriculumherziening voordat het huidige proces is afgerond en geëvalueerd (<text:a xlink:href="kst-31293-681" xlink:type="simple">31293</text:a>, nr. <text:a xlink:href="kst-31293-681" xlink:type="simple">681</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2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Meenen (<text:a xlink:href="kst-31293-681" xlink:type="simple">31293</text:a>, nr. <text:a xlink:href="kst-31293-681" xlink:type="simple">68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nog gewerkt wordt aan de nieuwe kerndoelen voor Nederlands, rekenen/wiskunde, digitale geletterdheid en burgerschap;</text:p>
              <text:p text:style-name="bezwaarschrift_al">overwegende dat Curriculum.nu en Onderwijs2032 niet succesvol zijn geweest;</text:p>
              <text:p text:style-name="bezwaarschrift_al">verzoekt de regering geen stappen te nemen naar een structuur voor permanente curriculumherziening, noch naar een permanente wetenschappelijke commissie, voordat het wetsvoorstel voor de nieuwe kerndoelen Nederlands en rekenen/wiskunde medio 2024 is ingediend en deze herziening is geëvalueerd,</text:p>
              <text:p text:style-name="bezwaarschrift_al">en gaat over tot de orde van de dag.</text:p>
            </text:section>
            <text:section text:name="al-groep_id1-2-1-5-2-3" text:style-name="handelingen_al-groep">
              <text:p text:style-name="handelingen_al">Zij krijgt nr. <text:a xlink:href="kst-31293-684" xlink:type="simple">684</text:a>, was nr. 681 (<text:a xlink:href="kst-31293-684" xlink:type="simple">31293</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zei "curricúlum". Ik had er nog wel op geoefend! Het is "currículum". Het komt straks nog een keer. Dat wordt dus genieten en dat worden weer leuke filmpjes.</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gewijzigde motie-Van Meenen (<text:a xlink:href="kst-31293-684" xlink:type="simple">31293</text:a>, nr. <text:a xlink:href="kst-31293-684" xlink:type="simple">684</text:a>, was nr. 681).</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Volt, DENK, Fractie Den Haan, de PvdD, Lid Gündoğan, D66, Lid Omtzigt, de SGP, het CDA, BBB, JA21, de PVV, FVD en Groep Van Haga voor deze gewijzigde motie hebben gestemd en de leden van de fracties van GroenLinks, de PvdA, de ChristenUnie en de V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9-18</meta:user-defined>
    <meta:user-defined meta:name="DC.title">Stemming motie Curriculum funderend onderwijs en Masterplan basisvaardigh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1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681</meta:user-defined>
    <meta:user-defined meta:name="OVERHEIDop.behandeldDossier">31293;684</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3-06-06</meta:user-defined>
    <meta:user-defined meta:name="OVERHEIDop.handelingenItemNummer">18</meta:user-defined>
    <meta:user-defined meta:name="OVERHEIDop.publicationIssue">89</meta:user-defined>
    <meta:user-defined meta:name="OVERHEIDop.publicationName">Handelingen</meta:user-defined>
    <meta:user-defined meta:name="OVERHEIDop.vergaderjaar">2022-2023</meta:user-defined>
    <meta:user-defined meta:name="OVERHEIDop.versieInformatie"/>
  </office:meta>
</office:document-meta>
</file>