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5-2-2-9">
      <text:list-level-style-bullet text:bullet-char="-" text:level="1">
        <style:list-level-properties text:min-label-width="10mm"/>
      </text:list-level-style-bullet>
    </text:list-style>
    <text:list-style style:name="id1-2-1-5-2-2-9-1">
      <text:list-level-style-bullet text:bullet-char="-" text:level="1">
        <style:list-level-properties text:min-label-width="10mm"/>
      </text:list-level-style-bullet>
    </text:list-style>
    <text:list-style style:name="id1-2-1-5-2-2-9-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Persvrijheid en persveilighei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persvrijheid en pers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Strien/Mohandis over met socialemediaplatforms in gesprek gaan over het monitoren van en acteren op bedreigingen van journalisten (<text:a xlink:href="kst-31777-35" xlink:type="simple">31777</text:a>, nr. <text:a xlink:href="kst-31777-35" xlink:type="simple">35</text:a>);</text:p>
              </text:list-item>
              <text:list-item text:style-override="id1-2-1-3-3-1-2">
                <text:number>-</text:number>
                <text:p text:style-name="handelingen_al">de motie-Van Strien c.s. over mediawijsheid verankeren in de kerndoelen voor burgerschap en digitale geletterdheid (<text:a xlink:href="kst-31777-36" xlink:type="simple">31777</text:a>, nr. <text:a xlink:href="kst-31777-36" xlink:type="simple">36</text:a>);</text:p>
              </text:list-item>
              <text:list-item text:style-override="id1-2-1-3-3-1-3">
                <text:number>-</text:number>
                <text:p text:style-name="handelingen_al">de motie-Sjoerdsma c.s. over socialemediabedrijven verplichten tot het hebben van escalatiekanalen en het verwijderen van strafbare content (<text:a xlink:href="kst-31777-37" xlink:type="simple">31777</text:a>, nr. <text:a xlink:href="kst-31777-37" xlink:type="simple">37</text:a>);</text:p>
              </text:list-item>
              <text:list-item text:style-override="id1-2-1-3-3-1-4">
                <text:number>-</text:number>
                <text:p text:style-name="handelingen_al">de motie-Sjoerdsma over de digitaledienstencoördinator op 1 augustus opgericht en operationeel hebben (<text:a xlink:href="kst-31777-38" xlink:type="simple">31777</text:a>, nr. <text:a xlink:href="kst-31777-38" xlink:type="simple">38</text:a>);</text:p>
              </text:list-item>
              <text:list-item text:style-override="id1-2-1-3-3-1-5">
                <text:number>-</text:number>
                <text:p text:style-name="handelingen_al">de motie-Van Haga over een onafhankelijke toetsingscommissie aanstellen die de NPO toetst op het naleven van de regels uit zijn eigen journalistieke code (<text:a xlink:href="kst-31777-39" xlink:type="simple">31777</text:a>, nr. <text:a xlink:href="kst-31777-39" xlink:type="simple">39</text:a>);</text:p>
              </text:list-item>
              <text:list-item text:style-override="id1-2-1-3-3-1-6">
                <text:number>-</text:number>
                <text:p text:style-name="handelingen_al">de motie-Van Haga over het niet langer subsidiëren van de NPO (<text:a xlink:href="kst-31777-40" xlink:type="simple">31777</text:a>, nr. <text:a xlink:href="kst-31777-40" xlink:type="simple">40</text:a>);</text:p>
              </text:list-item>
              <text:list-item text:style-override="id1-2-1-3-3-1-7">
                <text:number>-</text:number>
                <text:p text:style-name="handelingen_al">de motie-Werner/Sjoerdsma over werken aan verdere verbetering van de persveiligheid en -vrijheid van journalisten (<text:a xlink:href="kst-31777-41" xlink:type="simple">31777</text:a>, nr. <text:a xlink:href="kst-31777-41" xlink:type="simple">41</text:a>);</text:p>
              </text:list-item>
              <text:list-item text:style-override="id1-2-1-3-3-1-8">
                <text:number>-</text:number>
                <text:p text:style-name="handelingen_al">de motie-Mohandis/Van Strien over het aansporen van grote socialmediaplatforms om zich aan de DSA te houden en het voorbereiden van sanctiemaatregelen bij overtreding (<text:a xlink:href="kst-31777-42" xlink:type="simple">31777</text:a>, nr. <text:a xlink:href="kst-31777-42" xlink:type="simple">42</text:a>);</text:p>
              </text:list-item>
              <text:list-item text:style-override="id1-2-1-3-3-1-9">
                <text:number>-</text:number>
                <text:p text:style-name="handelingen_al">de motie-Mohandis/Van der Plas over een verhoudingsgewijs eerlijke bijdrage van regionale en lokale omroepen en mediabedrijven aan PersVeilig (<text:a xlink:href="kst-31777-43" xlink:type="simple">31777</text:a>, nr. <text:a xlink:href="kst-31777-43" xlink:type="simple">43</text:a>);</text:p>
              </text:list-item>
              <text:list-item text:style-override="id1-2-1-3-3-1-10">
                <text:number>-</text:number>
                <text:p text:style-name="handelingen_al">de motie-Kwint over het aantal communicatiemedewerkers bij de overheid fors terugbrengen en de vrijgekomen middelen deels inzetten voor de lokale en regionale journalistiek (<text:a xlink:href="kst-31777-45" xlink:type="simple">31777</text:a>, nr. <text:a xlink:href="kst-31777-45" xlink:type="simple">45</text:a>);</text:p>
              </text:list-item>
              <text:list-item text:style-override="id1-2-1-3-3-1-11">
                <text:number>-</text:number>
                <text:p text:style-name="handelingen_al">de motie-Van der Plas over uitspreken dat journalisten, ook als deze een voor Kamerleden of kabinetsleden onwelgevallige mening hebben, veilig hun werk moeten kunnen doen (<text:a xlink:href="kst-31777-46" xlink:type="simple">31777</text:a>, nr. <text:a xlink:href="kst-31777-46" xlink:type="simple">46</text:a>);</text:p>
              </text:list-item>
              <text:list-item text:style-override="id1-2-1-3-3-1-12">
                <text:number>-</text:number>
                <text:p text:style-name="handelingen_al">de motie-Martin Bosma over uitspreken dat het verbieden van een Nederlandse omroep slechts kan geschieden bij een tweedederdemeerderheid in de Tweede Kamer (<text:a xlink:href="kst-31777-47" xlink:type="simple">31777</text:a>, nr. <text:a xlink:href="kst-31777-47" xlink:type="simple">47</text:a>);</text:p>
              </text:list-item>
              <text:list-item text:style-override="id1-2-1-3-3-1-13">
                <text:number>-</text:number>
                <text:p text:style-name="handelingen_al">de motie-Van Meijeren over alle vormen van censuur van uitingen in de media die niet in strijd zijn met de wet staken (<text:a xlink:href="kst-31777-48" xlink:type="simple">31777</text:a>, nr. <text:a xlink:href="kst-31777-48" xlink:type="simple">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joerdsma c.s. (<text:a xlink:href="kst-31777-37" xlink:type="simple">31777</text:a>, nr. <text:a xlink:href="kst-31777-37" xlink:type="simple">37</text:a>) is in die zin gewijzigd dat zij thans is ondertekend door de leden Sjoerdsma, Werner, Mohandis, Westerveld, Van Baarle, Van der Graaf, Gündoğan, Kwint, Van der Staaij, Sylvana Simons, Den Haan en Teunisse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eiligheid van journalisten, maar ook van andere beroepsgroepen met een publieke taak onder druk staat, en dat onlinehaat of bedreigingen op sociale media een veelvoorkomend probleem zijn;</text:p>
              <text:p text:style-name="bezwaarschrift_al">overwegende dat het verantwoordelijkheidsgevoel om de veiligheid van deze mensen te waarborgen bij machtige socialemediabedrijven onvoldoende aanwezig is terwijl deze onlinekanalen, door een gebrek aan menselijke moderatie en bevooroordeelde algoritmes, broedplaatsen zijn van onlinehaat en uitingen van intimidatie;</text:p>
              <text:p text:style-name="bezwaarschrift_al">overwegende dat slachtoffers van haat of bedreiging op socialemediaplatformen daarvan alleen melding kunnen maken middels geautomatiseerde processen, en dat meldingen niet of te laat worden opgevolgd;</text:p>
              <text:p text:style-name="bezwaarschrift_al">overwegende dat door snel en doeltreffend beëindigen van bedreigingen op socialemediaplatformen verdere escalatie kan worden voorkomen, zoals het "viral" gaan van schadelijke content of het aanzetten tot meer haat of fysiek geweld;</text:p>
              <text:p text:style-name="bezwaarschrift_al">verzoekt de regering om, vooruitlopend op de implementatie van de Digital Services Act, socialemediabedrijven te verplichten om:</text:p>
              <text:list text:style-name="id1-2-1-5-2-2-9">
                <text:list-item text:style-override="id1-2-1-5-2-2-9-1">
                  <text:number>-</text:number>
                  <text:p text:style-name="handelingen_al">continu bereikbare escalatiekanalen te hebben, waar opvolging wordt gegeven aan meldingen van slachtoffers door personen die de Nederlandse taal spreken en de culturele context van content begrijpen;</text:p>
                </text:list-item>
                <text:list-item text:style-override="id1-2-1-5-2-2-9-2">
                  <text:number>-</text:number>
                  <text:p text:style-name="handelingen_al">medewerkers te laten modereren op strafbare content en deze te verwijderen,</text:p>
                </text:list-item>
              </text:list>
              <text:p text:style-name="bezwaarschrift_al">en gaat over tot de orde van de dag.</text:p>
            </text:section>
            <text:section text:name="al-groep_id1-2-1-5-2-3" text:style-name="handelingen_al-groep">
              <text:p text:style-name="handelingen_al">Zij krijgt nr. <text:a xlink:href="kst-31777-51" xlink:type="simple">51</text:a>, was nr. 37 (<text:a xlink:href="kst-31777-51" xlink:type="simple">3177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joerdsma (<text:a xlink:href="kst-31777-38" xlink:type="simple">31777</text:a>, nr. <text:a xlink:href="kst-31777-38" xlink:type="simple">3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Digital Services Act op 25 augustus 2023 van toepassing is op grote socialemediaplatformen, en vanaf 17 februari 2024 op tussenhandeldiensten;</text:p>
              <text:p text:style-name="bezwaarschrift_al">overwegende dat toezicht en handhaving van de verplichtingen uit de DSA essentieel is, in het bijzonder nu Twitter bekend heeft gemaakt zich niet aan de regels van de DSA te zullen houden;</text:p>
              <text:p text:style-name="bezwaarschrift_al">verzoekt de regering om er bij de Europese Commissie op aan te dringen dat zij optimaal voorbereid zijn om de DSA vanaf inwerkingtreding te handhaven ten opzichte van grote socialemediaplatformen, en er zorg voor te dragen dat de digitaledienstencoördinator operationeel is op 17 februari 2024 om toezicht te houden op in Nederland gevestigde aanbieders van tussenhandeldiensten,</text:p>
              <text:p text:style-name="bezwaarschrift_al">en gaat over tot de orde van de dag.</text:p>
            </text:section>
            <text:section text:name="al-groep_id1-2-1-6-2-3" text:style-name="handelingen_al-groep">
              <text:p text:style-name="handelingen_al">Zij krijgt nr. <text:a xlink:href="kst-31777-52" xlink:type="simple">52</text:a>, was nr. 38 (<text:a xlink:href="kst-31777-52" xlink:type="simple">31777</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Strien/Mohandis (<text:a xlink:href="kst-31777-35" xlink:type="simple">31777</text:a>, nr. <text:a xlink:href="kst-31777-35" xlink:type="simple">3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Strien c.s. (<text:a xlink:href="kst-31777-36" xlink:type="simple">31777</text:a>, nr. <text:a xlink:href="kst-31777-36" xlink:type="simple">3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Sjoerdsma c.s. (<text:a xlink:href="kst-31777-51" xlink:type="simple">31777</text:a>, nr. <text:a xlink:href="kst-31777-51" xlink:type="simple">51</text:a>, was nr. 37).</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en JA21 voor deze gewijzigde motie hebben gestemd en de leden van de fracties van de PVV, FVD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Sjoerdsma (<text:a xlink:href="kst-31777-52" xlink:type="simple">31777</text:a>, nr. <text:a xlink:href="kst-31777-52" xlink:type="simple">52</text:a>, was nr. 38).</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de ChristenUnie, de VVD, de SGP, het CDA, BBB en JA21 voor deze gewijzigde motie hebben gestemd en de leden van de fracties van Lid Omtzigt, de PVV, FVD e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 (<text:a xlink:href="kst-31777-39" xlink:type="simple">31777</text:a>, nr. <text:a xlink:href="kst-31777-39" xlink:type="simple">3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GP, BBB, JA21, de PVV, FVD en Groep Van Haga voor deze motie hebben gestemd en de leden van de fracties van de SP, GroenLinks, Volt, DENK, Fractie Den Haan, de PvdA, de PvdD, Lid Gündoğan, D66, Lid Omtzigt,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 (<text:a xlink:href="kst-31777-40" xlink:type="simple">31777</text:a>, nr. <text:a xlink:href="kst-31777-40" xlink:type="simple">4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V, FVD en Groep Van Haga voor deze motie hebben gestemd en de leden van de fracties van de SP, GroenLinks, Volt, DENK, Fractie Den Haan, de PvdA, de PvdD, Lid Gündoğan, D66, Lid Omtzigt, de ChristenUnie, de VVD, de SGP, het CDA, BBB en JA21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Werner/Sjoerdsma (<text:a xlink:href="kst-31777-41" xlink:type="simple">31777</text:a>, nr. <text:a xlink:href="kst-31777-41" xlink:type="simple">4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ohandis/Van Strien (<text:a xlink:href="kst-31777-42" xlink:type="simple">31777</text:a>, nr. <text:a xlink:href="kst-31777-42" xlink:type="simple">4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ohandis/Van der Plas (<text:a xlink:href="kst-31777-43" xlink:type="simple">31777</text:a>, nr. <text:a xlink:href="kst-31777-43" xlink:type="simple">4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wint (<text:a xlink:href="kst-31777-45" xlink:type="simple">31777</text:a>, nr. <text:a xlink:href="kst-31777-45" xlink:type="simple">4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de PvdA, de PvdD, Lid Omtzigt, BBB, JA21, FVD en Groep Van Haga voor deze motie hebben gestemd en de leden van de fracties van Fractie Den Haan, Lid Gündoğan, D66, de ChristenUnie, de VVD, de SGP, het CDA en de PVV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r Plas (<text:a xlink:href="kst-31777-46" xlink:type="simple">31777</text:a>, nr. <text:a xlink:href="kst-31777-46" xlink:type="simple">4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artin Bosma (<text:a xlink:href="kst-31777-47" xlink:type="simple">31777</text:a>, nr. <text:a xlink:href="kst-31777-47" xlink:type="simple">4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Meijeren (<text:a xlink:href="kst-31777-48" xlink:type="simple">31777</text:a>, nr. <text:a xlink:href="kst-31777-48" xlink:type="simple">4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17</meta:user-defined>
    <meta:user-defined meta:name="DC.title">Stemmingen moties Persvrijheid en p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77;35</meta:user-defined>
    <meta:user-defined meta:name="OVERHEIDop.behandeldDossier">31777;36</meta:user-defined>
    <meta:user-defined meta:name="OVERHEIDop.behandeldDossier">31777;37</meta:user-defined>
    <meta:user-defined meta:name="OVERHEIDop.behandeldDossier">31777;38</meta:user-defined>
    <meta:user-defined meta:name="OVERHEIDop.behandeldDossier">31777;39</meta:user-defined>
    <meta:user-defined meta:name="OVERHEIDop.behandeldDossier">31777;40</meta:user-defined>
    <meta:user-defined meta:name="OVERHEIDop.behandeldDossier">31777;41</meta:user-defined>
    <meta:user-defined meta:name="OVERHEIDop.behandeldDossier">31777;42</meta:user-defined>
    <meta:user-defined meta:name="OVERHEIDop.behandeldDossier">31777;43</meta:user-defined>
    <meta:user-defined meta:name="OVERHEIDop.behandeldDossier">31777;45</meta:user-defined>
    <meta:user-defined meta:name="OVERHEIDop.behandeldDossier">31777;46</meta:user-defined>
    <meta:user-defined meta:name="OVERHEIDop.behandeldDossier">31777;47</meta:user-defined>
    <meta:user-defined meta:name="OVERHEIDop.behandeldDossier">31777;48</meta:user-defined>
    <meta:user-defined meta:name="OVERHEIDop.behandeldDossier">31777;51</meta:user-defined>
    <meta:user-defined meta:name="OVERHEIDop.behandeldDossier">31777;52</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DCTERMS.W3CDTF/OVERHEIDop.datumVergadering">2023-06-06</meta:user-defined>
    <meta:user-defined meta:name="OVERHEIDop.handelingenItemNummer">17</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