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EU-Gezondheidsraad / behandelvoorbehoud herziening EU-geneesmiddelenwetgev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EU-Gezondheidsraad (formele EU-Gezondheidsraad 13 juni 2023) / behandelvoorbehoud herziening EU-geneesmiddelenwetgev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Berg over bij onderhandelingen over EHDS inbrengen dat er eisen worden gesteld aan het vastleggen van het loggen en de openbare rapportages daarover (<text:a xlink:href="kst-21501-31-710" xlink:type="simple">21501-31</text:a>, nr. <text:a xlink:href="kst-21501-31-710" xlink:type="simple">710</text:a>);</text:p>
              </text:list-item>
              <text:list-item text:style-override="id1-2-1-3-3-1-2">
                <text:number>-</text:number>
                <text:p text:style-name="handelingen_al">de motie-Van den Berg over bij de onderhandelingen over EHDS inbrengen dat de belangen van patiënten worden meegenomen in de besluiten die de autoriteit neemt (<text:a xlink:href="kst-21501-31-711" xlink:type="simple">21501-31</text:a>, nr. <text:a xlink:href="kst-21501-31-711" xlink:type="simple">711</text:a>);</text:p>
              </text:list-item>
              <text:list-item text:style-override="id1-2-1-3-3-1-3">
                <text:number>-</text:number>
                <text:p text:style-name="handelingen_al">de motie-Maeijer over zich verzetten tegen het ontwikkelen van een Europese ruimte voor het delen van gezondheidsgegevens (<text:a xlink:href="kst-21501-31-712" xlink:type="simple">21501-31</text:a>, nr. <text:a xlink:href="kst-21501-31-712" xlink:type="simple">71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jun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n Berg (<text:a xlink:href="kst-21501-31-710" xlink:type="simple">21501-31</text:a>, nr. <text:a xlink:href="kst-21501-31-710" xlink:type="simple">71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de PvdA, de PvdD, Lid Gündoğan, D66, Lid Omtzigt, de ChristenUnie, de VVD, de SGP, het CDA, BBB, JA21, de PVV, FVD en Groep Van Haga voor deze motie hebben gestemd en Fractie Den Haan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n Berg (<text:a xlink:href="kst-21501-31-711" xlink:type="simple">21501-31</text:a>, nr. <text:a xlink:href="kst-21501-31-711" xlink:type="simple">71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Maeijer (<text:a xlink:href="kst-21501-31-712" xlink:type="simple">21501-31</text:a>, nr. <text:a xlink:href="kst-21501-31-712" xlink:type="simple">71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NK, Fractie Den Haan, de PvdD, de SGP, BBB, JA21, de PVV, FVD en Groep Van Haga voor deze motie hebben gestemd en de leden van de fracties van GroenLinks, Volt, de PvdA, Lid Gündoğan, D66, Lid Omtzigt, de ChristenUnie, de VVD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9-16</meta:user-defined>
    <meta:user-defined meta:name="DC.title">Stemmingen moties EU-Gezondheidsraad / behandelvoorbehoud herziening EU-geneesmiddelenwet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12</meta:user-defined>
    <meta:user-defined meta:name="DCTERMS.W3CDTF/DCTERMS.issued">2023-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1;710</meta:user-defined>
    <meta:user-defined meta:name="OVERHEIDop.behandeldDossier">21501-31;711</meta:user-defined>
    <meta:user-defined meta:name="OVERHEIDop.behandeldDossier">21501-31;712</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DCTERMS.W3CDTF/OVERHEIDop.datumVergadering">2023-06-06</meta:user-defined>
    <meta:user-defined meta:name="OVERHEIDop.handelingenItemNummer">16</meta:user-defined>
    <meta:user-defined meta:name="OVERHEIDop.publicationIssue">89</meta:user-defined>
    <meta:user-defined meta:name="OVERHEIDop.publicationName">Handelingen</meta:user-defined>
    <meta:user-defined meta:name="OVERHEIDop.vergaderjaar">2022-2023</meta:user-defined>
    <meta:user-defined meta:name="OVERHEIDop.versieInformatie"/>
  </office:meta>
</office:document-meta>
</file>