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akket maatregelen voor hervorming arbeidsmark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pakket maatregelen voor de hervorming van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 over een integrale jongvolwassenenstrategie om de trend van het uitgesteld leven te keren (<text:a xlink:href="kst-29544-1181" xlink:type="simple">29544</text:a>, nr. <text:a xlink:href="kst-29544-1181" xlink:type="simple">1181</text:a>);</text:p>
              </text:list-item>
              <text:list-item text:style-override="id1-2-1-3-3-1-2">
                <text:number>-</text:number>
                <text:p text:style-name="handelingen_al">de motie-Van Baarle over een balans vinden tussen enerzijds de gewenste flexibiliteit van jongeren en anderzijds de zekerheid voor jongeren (<text:a xlink:href="kst-29544-1182" xlink:type="simple">29544</text:a>, nr. <text:a xlink:href="kst-29544-1182" xlink:type="simple">1182</text:a>);</text:p>
              </text:list-item>
              <text:list-item text:style-override="id1-2-1-3-3-1-3">
                <text:number>-</text:number>
                <text:p text:style-name="handelingen_al">de motie-Van der Lee c.s. over het uitwerken van verschillende varianten voor Leven Lang Ontwikkelen die uitvoerbaar zijn voor een volgend kabinet (<text:a xlink:href="kst-29544-1184" xlink:type="simple">29544</text:a>, nr. <text:a xlink:href="kst-29544-1184" xlink:type="simple">1184</text:a>);</text:p>
              </text:list-item>
              <text:list-item text:style-override="id1-2-1-3-3-1-4">
                <text:number>-</text:number>
                <text:p text:style-name="handelingen_al">de motie-Van der Lee c.s. over fase A van het uitzendcontract wettelijk maximeren op 26 weken (<text:a xlink:href="kst-29544-1185" xlink:type="simple">29544</text:a>, nr. <text:a xlink:href="kst-29544-1185" xlink:type="simple">1185</text:a>);</text:p>
              </text:list-item>
              <text:list-item text:style-override="id1-2-1-3-3-1-5">
                <text:number>-</text:number>
                <text:p text:style-name="handelingen_al">de motie-Van Kent c.s. over het na zes maanden van rechtswege laten ontstaan van een contract voor onbepaalde tijd (<text:a xlink:href="kst-29544-1186" xlink:type="simple">29544</text:a>, nr. <text:a xlink:href="kst-29544-1186" xlink:type="simple">1186</text:a>);</text:p>
              </text:list-item>
              <text:list-item text:style-override="id1-2-1-3-3-1-6">
                <text:number>-</text:number>
                <text:p text:style-name="handelingen_al">de motie-Van Kent c.s. over in de wet opnemen dat de vervanger van een langdurig zieke werknemer bij duurzame vervanging altijd een contract voor onbepaalde tijd krijgt (<text:a xlink:href="kst-29544-1187" xlink:type="simple">29544</text:a>, nr. <text:a xlink:href="kst-29544-1187" xlink:type="simple">1187</text:a>);</text:p>
              </text:list-item>
              <text:list-item text:style-override="id1-2-1-3-3-1-7">
                <text:number>-</text:number>
                <text:p text:style-name="handelingen_al">de motie-Van Kent c.s. over een campagne om werknemers ervan bewust te maken dat ze na drie gewerkte maanden kunnen vragen om een contract met het gemiddeld aantal uren (<text:a xlink:href="kst-29544-1188" xlink:type="simple">29544</text:a>, nr. <text:a xlink:href="kst-29544-1188" xlink:type="simple">1188</text:a>);</text:p>
              </text:list-item>
              <text:list-item text:style-override="id1-2-1-3-3-1-8">
                <text:number>-</text:number>
                <text:p text:style-name="handelingen_al">de motie-Romke de Jong/Ceder over met sociale partners in gesprek gaan over het belang van wendbare werkenden en de mogelijkheden om arbeidsmobiliteit tussen sectoren eenvoudiger te maken (<text:a xlink:href="kst-29544-1189" xlink:type="simple">29544</text:a>, nr. <text:a xlink:href="kst-29544-1189" xlink:type="simple">1189</text:a>);</text:p>
              </text:list-item>
              <text:list-item text:style-override="id1-2-1-3-3-1-9">
                <text:number>-</text:number>
                <text:p text:style-name="handelingen_al">de motie-Kathmann c.s. over wettelijk verankeren dat in uitzendwerk lagere pensioenopbouw niet gecompenseerd mag worden via primaire arbeidsvoorwaarden (<text:a xlink:href="kst-29544-1190" xlink:type="simple">29544</text:a>, nr. <text:a xlink:href="kst-29544-1190" xlink:type="simple">1190</text:a>);</text:p>
              </text:list-item>
              <text:list-item text:style-override="id1-2-1-3-3-1-10">
                <text:number>-</text:number>
                <text:p text:style-name="handelingen_al">de motie-Ceder c.s. over bij de uitwerking van het wetsvoorstel voor wijziging van loondoorbetaling bij ziekte duidelijke kaders ontwerpen om willekeur en ongewenste situaties te voorkomen (<text:a xlink:href="kst-29544-1191" xlink:type="simple">29544</text:a>, nr. <text:a xlink:href="kst-29544-1191" xlink:type="simple">1191</text:a>);</text:p>
              </text:list-item>
              <text:list-item text:style-override="id1-2-1-3-3-1-11">
                <text:number>-</text:number>
                <text:p text:style-name="handelingen_al">de motie-Léon de Jong over met uitgewerkte maatregelen en aantoonbare resultaten komen om het grote tekort aan verzekeringsartsen bij UWV op te lossen (<text:a xlink:href="kst-29544-1192" xlink:type="simple">29544</text:a>, nr. <text:a xlink:href="kst-29544-1192" xlink:type="simple">1192</text:a>);</text:p>
              </text:list-item>
              <text:list-item text:style-override="id1-2-1-3-3-1-12">
                <text:number>-</text:number>
                <text:p text:style-name="handelingen_al">de motie-Smals/Den Haan over de effecten van afschaffing van nulurencontracten op de arbeidsparticipatie van gepensioneerden in kaart brengen (<text:a xlink:href="kst-29544-1193" xlink:type="simple">29544</text:a>, nr. <text:a xlink:href="kst-29544-1193" xlink:type="simple">1193</text:a>);</text:p>
              </text:list-item>
              <text:list-item text:style-override="id1-2-1-3-3-1-13">
                <text:number>-</text:number>
                <text:p text:style-name="handelingen_al">de motie-Smals/Bisschop over zelfstandigen en betrokken instanties voorbereiden op een opt-outregeling bij een verplichte arbeidsongeschiktheidsverzekering (<text:a xlink:href="kst-29544-1194" xlink:type="simple">29544</text:a>, nr. <text:a xlink:href="kst-29544-1194" xlink:type="simple">1194</text:a>);</text:p>
              </text:list-item>
              <text:list-item text:style-override="id1-2-1-3-3-1-14">
                <text:number>-</text:number>
                <text:p text:style-name="handelingen_al">de motie-Van Houwelingen over onderzoeken of broodfondsen, schenkkringen en crowdsurance onderdeel kunnen worden van de opt-outregeling (<text:a xlink:href="kst-29544-1195" xlink:type="simple">29544</text:a>, nr. <text:a xlink:href="kst-29544-1195" xlink:type="simple">11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mals/Bisschop (<text:a xlink:href="kst-29544-1194" xlink:type="simple">29544</text:a>, nr. <text:a xlink:href="kst-29544-1194" xlink:type="simple">11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verplichte arbeidsongeschiktheidsverzekering voor zelfstandigen in te richten;</text:p>
              <text:p text:style-name="bezwaarschrift_al">overwegende dat draagvlak voor het invoeren van een aov onder zelfstandigen onmisbaar is, en duidelijk is dat een significant deel van de zelfstandigen nu al aangeeft gebruik te willen kunnen maken van een opt-out;</text:p>
              <text:p text:style-name="bezwaarschrift_al">overwegende dat een opt-out eveneens tot een minder groot beslag op de capaciteit van het UWV voor sociaal-medisch beoordelen leidt;</text:p>
              <text:p text:style-name="bezwaarschrift_al">van mening dat de verplichte arbeidsongeschiktheidsverzekering voor zelfstandigen vanuit het oogpunt van draagvlak in principe een opt-outregeling zou moeten bevatten;</text:p>
              <text:p text:style-name="bezwaarschrift_al">verzoekt de regering om vooruitlopend hierop in overleg te blijven met het UWV, de Belastingdienst, verzekeraars, belangenbehartigers van zelfstandigen en andere organisaties om er voor te zorgen dat alle partijen voorbereid zijn op de opt-out en dit tot zo min mogelijk aanvullende administratieve handelingen voor betrokken instanties en voor zelfstandigen leidt,</text:p>
              <text:p text:style-name="bezwaarschrift_al"> </text:p>
              <text:p text:style-name="bezwaarschrift_al">en gaat over tot de orde van de dag.</text:p>
            </text:section>
            <text:section text:name="al-groep_id1-2-1-5-2-3" text:style-name="handelingen_al-groep">
              <text:p text:style-name="handelingen_al">Zij krijgt nr. <text:a xlink:href="kst-29544-1197" xlink:type="simple">1197</text:a>, was nr. 1194 (<text:a xlink:href="kst-29544-1197" xlink:type="simple">2954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lland (<text:a xlink:href="kst-29544-1181" xlink:type="simple">29544</text:a>, nr. <text:a xlink:href="kst-29544-1181" xlink:type="simple">118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29544-1182" xlink:type="simple">29544</text:a>, nr. <text:a xlink:href="kst-29544-1182" xlink:type="simple">11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ee c.s. (<text:a xlink:href="kst-29544-1184" xlink:type="simple">29544</text:a>, nr. <text:a xlink:href="kst-29544-1184" xlink:type="simple">118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ee c.s. (<text:a xlink:href="kst-29544-1185" xlink:type="simple">29544</text:a>, nr. <text:a xlink:href="kst-29544-1185" xlink:type="simple">118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Lid Gündoğan en Lid Omtzigt voor deze motie hebben gestemd en de leden van de fracties van Fractie Den Haan, D66, de ChristenUnie, de VVD, de SGP, het CDA, BBB,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Kent c.s. (<text:a xlink:href="kst-29544-1186" xlink:type="simple">29544</text:a>, nr. <text:a xlink:href="kst-29544-1186" xlink:type="simple">118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de PvdA en de PvdD voor deze motie hebben gestemd en de leden van de fracties van Volt, DENK, Fractie Den Haan,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Kent c.s. (<text:a xlink:href="kst-29544-1187" xlink:type="simple">29544</text:a>, nr. <text:a xlink:href="kst-29544-1187" xlink:type="simple">118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de PvdA en de PvdD voor deze motie hebben gestemd en de leden van de fracties van Volt, DENK, Fractie Den Haan,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ent c.s. (<text:a xlink:href="kst-29544-1188" xlink:type="simple">29544</text:a>, nr. <text:a xlink:href="kst-29544-1188" xlink:type="simple">118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Romke de Jong/Ceder (<text:a xlink:href="kst-29544-1189" xlink:type="simple">29544</text:a>, nr. <text:a xlink:href="kst-29544-1189" xlink:type="simple">118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athmann c.s. (<text:a xlink:href="kst-29544-1190" xlink:type="simple">29544</text:a>, nr. <text:a xlink:href="kst-29544-1190" xlink:type="simple">119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Ceder c.s. (<text:a xlink:href="kst-29544-1191" xlink:type="simple">29544</text:a>, nr. <text:a xlink:href="kst-29544-1191" xlink:type="simple">119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Léon de Jong (<text:a xlink:href="kst-29544-1192" xlink:type="simple">29544</text:a>, nr. <text:a xlink:href="kst-29544-1192" xlink:type="simple">119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Omtzigt, de SGP, BBB, JA21, de PVV, FVD en Groep Van Haga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mals/Den Haan (<text:a xlink:href="kst-29544-1193" xlink:type="simple">29544</text:a>, nr. <text:a xlink:href="kst-29544-1193" xlink:type="simple">119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Volt, DENK, Fractie Den Haan, de PvdD, Lid Gündoğan, D66, Lid Omtzigt, de ChristenUnie, de VVD, de SGP, het CDA, BBB, JA21, FVD en Groep Van Haga voor deze motie hebben gestemd en de leden van de fracties van de SP, GroenLinks, de PvdA en de PVV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mals/Bisschop (<text:a xlink:href="kst-29544-1197" xlink:type="simple">29544</text:a>, nr. <text:a xlink:href="kst-29544-1197" xlink:type="simple">1197</text:a>, was nr. 1194).</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Fractie Den Haan, D66, Lid Omtzigt, de ChristenUnie, de VVD, de SGP, het CDA, BBB, JA21, de PVV, FVD en Groep Van Haga voor deze gewijzigde motie hebben gestemd en de leden van de fracties van de SP, GroenLinks, Volt, DENK, de PvdA, de PvdD en Lid Gündoğan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ouwelingen (<text:a xlink:href="kst-29544-1195" xlink:type="simple">29544</text:a>, nr. <text:a xlink:href="kst-29544-1195" xlink:type="simple">119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5</meta:user-defined>
    <meta:user-defined meta:name="DC.title">Stemmingen moties Pakket maatregelen voor hervorming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81</meta:user-defined>
    <meta:user-defined meta:name="OVERHEIDop.behandeldDossier">29544;1182</meta:user-defined>
    <meta:user-defined meta:name="OVERHEIDop.behandeldDossier">29544;1184</meta:user-defined>
    <meta:user-defined meta:name="OVERHEIDop.behandeldDossier">29544;1185</meta:user-defined>
    <meta:user-defined meta:name="OVERHEIDop.behandeldDossier">29544;1186</meta:user-defined>
    <meta:user-defined meta:name="OVERHEIDop.behandeldDossier">29544;1187</meta:user-defined>
    <meta:user-defined meta:name="OVERHEIDop.behandeldDossier">29544;1188</meta:user-defined>
    <meta:user-defined meta:name="OVERHEIDop.behandeldDossier">29544;1189</meta:user-defined>
    <meta:user-defined meta:name="OVERHEIDop.behandeldDossier">29544;1190</meta:user-defined>
    <meta:user-defined meta:name="OVERHEIDop.behandeldDossier">29544;1191</meta:user-defined>
    <meta:user-defined meta:name="OVERHEIDop.behandeldDossier">29544;1192</meta:user-defined>
    <meta:user-defined meta:name="OVERHEIDop.behandeldDossier">29544;1193</meta:user-defined>
    <meta:user-defined meta:name="OVERHEIDop.behandeldDossier">29544;1194</meta:user-defined>
    <meta:user-defined meta:name="OVERHEIDop.behandeldDossier">29544;1195</meta:user-defined>
    <meta:user-defined meta:name="OVERHEIDop.behandeldDossier">29544;119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6-06</meta:user-defined>
    <meta:user-defined meta:name="OVERHEIDop.handelingenItemNummer">15</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