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Het bericht dat het kabinet schulden wil overnemen van mensen die de energie niet kunnen betal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richt dat het kabinet schulden wil overnemen van mensen die de energie niet kunnen betalen en over verkoop van 17,5 miljard kuub gas aan het buiten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Omtzigt c.s. over een onderzoek door de Algemene Rekenkamer naar de werking en de doelmatigheid van het prijsplafond en de andere energiesubsidies (<text:a xlink:href="kst-29023-427" xlink:type="simple">29023</text:a>, nr. <text:a xlink:href="kst-29023-427" xlink:type="simple">427</text:a>, was nr. 421);</text:p>
              </text:list-item>
              <text:list-item text:style-override="id1-2-1-3-3-1-2">
                <text:number>-</text:number>
                <text:p text:style-name="handelingen_al">de gewijzigde motie-Omtzigt over een energiestrategie om in Nederland gewonnen gas beschikbaar te stellen aan de Nederlandse consument (<text:a xlink:href="kst-29023-428" xlink:type="simple">29023</text:a>, nr. <text:a xlink:href="kst-29023-428" xlink:type="simple">428</text:a>, was nr. 422);</text:p>
              </text:list-item>
              <text:list-item text:style-override="id1-2-1-3-3-1-3">
                <text:number>-</text:number>
                <text:p text:style-name="handelingen_al">de motie-Kops over het openbaar maken van de gasexportcontracten (<text:a xlink:href="kst-29023-423" xlink:type="simple">29023</text:a>, nr. <text:a xlink:href="kst-29023-423" xlink:type="simple">423</text:a>);</text:p>
              </text:list-item>
              <text:list-item text:style-override="id1-2-1-3-3-1-4">
                <text:number>-</text:number>
                <text:p text:style-name="handelingen_al">de motie-Kops over het onmiddellijk stoppen met het exporteren van gas (<text:a xlink:href="kst-29023-424" xlink:type="simple">29023</text:a>, nr. <text:a xlink:href="kst-29023-424" xlink:type="simple">424</text:a>);</text:p>
              </text:list-item>
              <text:list-item text:style-override="id1-2-1-3-3-1-5">
                <text:number>-</text:number>
                <text:p text:style-name="handelingen_al">de motie-Kops/Wilders over het onmiddellijk op 0 zetten van de energiebelasting in de eerste schijf tot 1 januari 2024 (<text:a xlink:href="kst-29023-425" xlink:type="simple">29023</text:a>, nr. <text:a xlink:href="kst-29023-425" xlink:type="simple">4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Omtzigt c.s. (29023, nr. 427, was nr. 421) is in die zin nader gewijzigd dat zij thans is ondertekend door de leden Omtzigt, Van der Plas, Dassen, Azarkan, Van Haga, Eerdmans, Gündoğan, Den Haan, Teunissen en Stoffer.</text:p>
              <text:p text:style-name="handelingen_al-groep_bottom"/>
            </text:section>
            <text:section text:name="al-groep_id1-2-1-5-2-2" text:style-name="handelingen_al-groep">
              <text:p text:style-name="handelingen_al">Zij krijgt nr. <text:a xlink:href="kst-29023-429" xlink:type="simple">429</text:a>, was nr. 427 (<text:a xlink:href="kst-29023-429" xlink:type="simple">29023</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raag stilte op de publieke tribun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nader gewijzigde motie-Omtzigt c.s. (<text:a xlink:href="kst-29023-429" xlink:type="simple">29023</text:a>, nr. <text:a xlink:href="kst-29023-429" xlink:type="simple">429</text:a>, was nr. 42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nader gewijzigd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Omtzigt (<text:a xlink:href="kst-29023-428" xlink:type="simple">29023</text:a>, nr. <text:a xlink:href="kst-29023-428" xlink:type="simple">428</text:a>, was nr. 42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Lid Gündoğan, D66, Lid Omtzigt, de ChristenUnie, de VVD, de SGP, het CDA, BBB, JA21, de PVV, FVD en Groep Van Haga voor deze gewijzigde motie hebben gestemd en de leden van de fracties van GroenLinks, Volt, Fractie Den Haan, de PvdA en de Pvd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ps (<text:a xlink:href="kst-29023-423" xlink:type="simple">29023</text:a>, nr. <text:a xlink:href="kst-29023-423" xlink:type="simple">42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de PvdD, Lid Omtzigt, BBB, de PVV, FVD en Groep Van Haga voor deze motie hebben gestemd en de leden van de fracties van GroenLinks, Volt, Fractie Den Haan, de PvdA, Lid Gündoğan, D66, de ChristenUnie, de VVD, de SGP, het CDA en JA21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ps (<text:a xlink:href="kst-29023-424" xlink:type="simple">29023</text:a>, nr. <text:a xlink:href="kst-29023-424" xlink:type="simple">42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D, BBB, de PVV, FVD en Groep Van Haga voor deze motie hebben gestemd en de leden van de fracties van de SP, GroenLinks, Volt, DENK, Fractie Den Haan, de PvdA, Lid Gündoğan, D66, Lid Omtzigt, de ChristenUnie, de VVD, de SGP, het CDA en JA21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ps/Wilders (<text:a xlink:href="kst-29023-425" xlink:type="simple">29023</text:a>, nr. <text:a xlink:href="kst-29023-425" xlink:type="simple">42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Fractie Den Haan, BBB, JA21, de PVV, FVD en Groep Van Haga voor deze motie hebben gestemd en de leden van de fracties van GroenLinks, Volt, de PvdA, de PvdD, Lid Gündoğan, D66, Lid Omtzigt,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4</meta:user-defined>
    <meta:user-defined meta:name="DC.title">Stemmingen moties Het bericht dat het kabinet schulden wil overnemen van mensen die de energie niet kunnen beta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23</meta:user-defined>
    <meta:user-defined meta:name="OVERHEIDop.behandeldDossier">29023;424</meta:user-defined>
    <meta:user-defined meta:name="OVERHEIDop.behandeldDossier">29023;425</meta:user-defined>
    <meta:user-defined meta:name="OVERHEIDop.behandeldDossier">29023;427</meta:user-defined>
    <meta:user-defined meta:name="OVERHEIDop.behandeldDossier">29023;428</meta:user-defined>
    <meta:user-defined meta:name="OVERHEIDop.behandeldDossier">29023;429</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OVERHEIDop.datumVergadering">2023-06-06</meta:user-defined>
    <meta:user-defined meta:name="OVERHEIDop.handelingenItemNummer">14</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