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Verantwoordingsdebat over het jaar 2022</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het Verantwoordingsdebat ove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over vanaf 2023 de tolerantiegrens van 1% respecteren (<text:a xlink:href="kst-36360-4" xlink:type="simple">36360</text:a>, nr. <text:a xlink:href="kst-36360-4" xlink:type="simple">4</text:a>);</text:p>
              </text:list-item>
              <text:list-item text:style-override="id1-2-1-3-3-1-2">
                <text:number>-</text:number>
                <text:p text:style-name="handelingen_al">de motie-Alkaya over het opheffen van de uitzonderingspositie van het ministerie van Defensie met betrekking tot de eindejaarsmarge (<text:a xlink:href="kst-36360-5" xlink:type="simple">36360</text:a>, nr. <text:a xlink:href="kst-36360-5" xlink:type="simple">5</text:a>);</text:p>
              </text:list-item>
              <text:list-item text:style-override="id1-2-1-3-3-1-3">
                <text:number>-</text:number>
                <text:p text:style-name="handelingen_al">de motie-Sneller/Slootweg over de Algemene Rekenkamer onderzoek laten doen naar de productiviteitsontwikkeling bij een selectie uitvoeringsorganisaties (<text:a xlink:href="kst-36360-6" xlink:type="simple">36360</text:a>, nr. <text:a xlink:href="kst-36360-6" xlink:type="simple">6</text:a>);</text:p>
              </text:list-item>
              <text:list-item text:style-override="id1-2-1-3-3-1-4">
                <text:number>-</text:number>
                <text:p text:style-name="handelingen_al">de motie-Nijboer over het voeren van realistisch begrotingsbeleid en het afzien van taakstellende onderuitputting (<text:a xlink:href="kst-36360-7" xlink:type="simple">36360</text:a>, nr. <text:a xlink:href="kst-36360-7" xlink:type="simple">7</text:a>);</text:p>
              </text:list-item>
              <text:list-item text:style-override="id1-2-1-3-3-1-5">
                <text:number>-</text:number>
                <text:p text:style-name="handelingen_al">de motie-Slootweg/Grinwis over een jaarlijkse kabinetsreactie op de regionale Monitor Brede Welvaart (<text:a xlink:href="kst-36360-8" xlink:type="simple">36360</text:a>, nr. <text:a xlink:href="kst-36360-8" xlink:type="simple">8</text:a>);</text:p>
              </text:list-item>
              <text:list-item text:style-override="id1-2-1-3-3-1-6">
                <text:number>-</text:number>
                <text:p text:style-name="handelingen_al">de motie-Grinwis c.s. over een analyse van en oplossingen voor de remmende werking van grondslagerosie (<text:a xlink:href="kst-36360-9" xlink:type="simple">36360</text:a>, nr. <text:a xlink:href="kst-36360-9" xlink:type="simple">9</text:a>);</text:p>
              </text:list-item>
              <text:list-item text:style-override="id1-2-1-3-3-1-7">
                <text:number>-</text:number>
                <text:p text:style-name="handelingen_al">de motie-Van Houwelingen over het terugbrengen van de uitgaven voor externe inhuur tot onder de Roemernorm (<text:a xlink:href="kst-36360-10" xlink:type="simple">36360</text:a>, nr. <text:a xlink:href="kst-36360-10" xlink:type="simple">10</text:a>);</text:p>
              </text:list-item>
              <text:list-item text:style-override="id1-2-1-3-3-1-8">
                <text:number>-</text:number>
                <text:p text:style-name="handelingen_al">de motie-Van Houwelingen over voorkomen dat de apparaatskosten van alle departementen samen sneller stijgen dan de uitgaven van de rijksbegroting als geheel (<text:a xlink:href="kst-36360-11" xlink:type="simple">36360</text:a>, nr. <text:a xlink:href="kst-36360-11" xlink:type="simple">11</text:a>);</text:p>
              </text:list-item>
              <text:list-item text:style-override="id1-2-1-3-3-1-9">
                <text:number>-</text:number>
                <text:p text:style-name="handelingen_al">de motie-Den Haan over het meenemen van de demografische ontwikkelingen in de Monitor Brede Welvaart (<text:a xlink:href="kst-36360-12" xlink:type="simple">36360</text:a>, nr. <text:a xlink:href="kst-36360-12" xlink:type="simple">12</text:a>);</text:p>
              </text:list-item>
              <text:list-item text:style-override="id1-2-1-3-3-1-10">
                <text:number>-</text:number>
                <text:p text:style-name="handelingen_al">de motie-Den Haan over een onderzoek naar de armoede onder AOW'ers (<text:a xlink:href="kst-36360-13" xlink:type="simple">36360</text:a>, nr. <text:a xlink:href="kst-36360-13" xlink:type="simple">13</text:a>);</text:p>
              </text:list-item>
              <text:list-item text:style-override="id1-2-1-3-3-1-11">
                <text:number>-</text:number>
                <text:p text:style-name="handelingen_al">de motie-Van der Plas over een onderzoek naar een finale regeling voor alle gedupeerden in de Indische en de Molukse gemeenschap tot en met de tweede generatie (<text:a xlink:href="kst-36360-14" xlink:type="simple">36360</text:a>, nr. <text:a xlink:href="kst-36360-14" xlink:type="simple">14</text:a>);</text:p>
              </text:list-item>
              <text:list-item text:style-override="id1-2-1-3-3-1-12">
                <text:number>-</text:number>
                <text:p text:style-name="handelingen_al">de motie-Gündoğan over uitspreken dat een fundamentele herziening van de belasting op kapitaalinkomen nodig is om "werken moet lonen" waar te maken (<text:a xlink:href="kst-36360-15" xlink:type="simple">36360</text:a>, nr. <text:a xlink:href="kst-36360-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Gündoğan stel ik voor haar motie (36360, nr. 1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lkaya (<text:a xlink:href="kst-36360-4" xlink:type="simple">36360</text:a>, nr. <text:a xlink:href="kst-36360-4" xlink:type="simple">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Omtzigt, de SGP, BBB, JA21, de PVV, FVD en Groep Van Haga voor deze motie hebben gestemd en de leden van de fracties van Lid Gündoğan, D66, de ChristenUnie, de VVD en het CD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lkaya (<text:a xlink:href="kst-36360-5" xlink:type="simple">36360</text:a>, nr. <text:a xlink:href="kst-36360-5" xlink:type="simple">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NK, de PvdD, BBB, FVD en Groep Van Haga voor deze motie hebben gestemd en de leden van de fracties van GroenLinks, Volt, Fractie Den Haan, de PvdA, Lid Gündoğan, D66, Lid Omtzigt, de ChristenUnie, de VVD, de SGP, het CDA, JA21 en de PVV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neller/Slootweg (<text:a xlink:href="kst-36360-6" xlink:type="simple">36360</text:a>, nr. <text:a xlink:href="kst-36360-6" xlink:type="simple">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Nijboer (<text:a xlink:href="kst-36360-7" xlink:type="simple">36360</text:a>, nr. <text:a xlink:href="kst-36360-7" xlink:type="simple">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BBB, JA21, de PVV, FVD en Groep Van Haga voor deze motie hebben gestemd en de leden van de fracties van Lid Gündoğan, D66, Lid Omtzigt, de ChristenUnie, de VVD, de SGP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lootweg/Grinwis (<text:a xlink:href="kst-36360-8" xlink:type="simple">36360</text:a>, nr. <text:a xlink:href="kst-36360-8" xlink:type="simple">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Lid Gündoğan,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Grinwis c.s. (<text:a xlink:href="kst-36360-9" xlink:type="simple">36360</text:a>, nr. <text:a xlink:href="kst-36360-9" xlink:type="simple">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Lid Gündoğan, D66, Lid Omtzigt, de ChristenUnie, de VVD, de SGP, het CDA, BBB en Groep Van Haga voor deze motie hebben gestemd en de leden van de fracties van JA21, de PVV e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Houwelingen (<text:a xlink:href="kst-36360-10" xlink:type="simple">36360</text:a>, nr. <text:a xlink:href="kst-36360-10" xlink:type="simple">1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de PvdA, de PvdD, Lid Omtzigt, de SGP, BBB, JA21, de PVV, FVD en Groep Van Haga voor deze motie hebben gestemd en de leden van de fracties van Fractie Den Haan, Lid Gündoğan, D66, de ChristenUnie, de VVD en het CD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ouwelingen (<text:a xlink:href="kst-36360-11" xlink:type="simple">36360</text:a>, nr. <text:a xlink:href="kst-36360-11" xlink:type="simple">1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Fractie Den Haan, de PvdD, Lid Omtzigt, de SGP, BBB, JA21, FVD en Groep Van Haga voor deze motie hebben gestemd en de leden van de fracties van GroenLinks, Volt, DENK, de PvdA, Lid Gündoğan, D66, de ChristenUnie, de VVD, het CDA en de PVV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Den Haan (<text:a xlink:href="kst-36360-12" xlink:type="simple">36360</text:a>, nr. <text:a xlink:href="kst-36360-12" xlink:type="simple">1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Lid Gündoğan,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Den Haan (<text:a xlink:href="kst-36360-13" xlink:type="simple">36360</text:a>, nr. <text:a xlink:href="kst-36360-13" xlink:type="simple">1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der Plas (<text:a xlink:href="kst-36360-14" xlink:type="simple">36360</text:a>, nr. <text:a xlink:href="kst-36360-14" xlink:type="simple">1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Fractie Den Haan, de PvdA, de PvdD, Lid Gündoğan, Lid Omtzigt, de SGP, BBB, JA21, de PVV en Groep Van Haga voor deze motie hebben gestemd en de leden van de fracties van D66, de ChristenUnie, de VVD, het CDA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13</meta:user-defined>
    <meta:user-defined meta:name="DC.title">Stemmingen moties Verantwoordingsdebat over het jaar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60;4</meta:user-defined>
    <meta:user-defined meta:name="OVERHEIDop.behandeldDossier">36360;5</meta:user-defined>
    <meta:user-defined meta:name="OVERHEIDop.behandeldDossier">36360;6</meta:user-defined>
    <meta:user-defined meta:name="OVERHEIDop.behandeldDossier">36360;7</meta:user-defined>
    <meta:user-defined meta:name="OVERHEIDop.behandeldDossier">36360;8</meta:user-defined>
    <meta:user-defined meta:name="OVERHEIDop.behandeldDossier">36360;9</meta:user-defined>
    <meta:user-defined meta:name="OVERHEIDop.behandeldDossier">36360;10</meta:user-defined>
    <meta:user-defined meta:name="OVERHEIDop.behandeldDossier">36360;11</meta:user-defined>
    <meta:user-defined meta:name="OVERHEIDop.behandeldDossier">36360;12</meta:user-defined>
    <meta:user-defined meta:name="OVERHEIDop.behandeldDossier">36360;13</meta:user-defined>
    <meta:user-defined meta:name="OVERHEIDop.behandeldDossier">36360;14</meta:user-defined>
    <meta:user-defined meta:name="OVERHEIDop.behandeldDossier">36360;15</meta:user-defined>
    <meta:user-defined meta:name="OVERHEIDop.behandeldDossier">36360;15</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3-06-06</meta:user-defined>
    <meta:user-defined meta:name="OVERHEIDop.handelingenItemNummer">13</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