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motie Raad Buitenlandse Zak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tweeminutendebat Raad Buitenlandse Zak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Sjoerdsma over bij Oekraïne blijven aandringen zo snel mogelijk partij te worden bij het Internationaal Strafhof (<text:a xlink:href="kst-21501-02-2588" xlink:type="simple">21501-02</text:a>, nr. <text:a xlink:href="kst-21501-02-2588" xlink:type="simple">258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januari 2023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de heer Sjoerdsma stel ik voor zijn motie (21501-02, nr. 2588) opnieuw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We gaan er nu dus niet over stem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9-12</meta:user-defined>
    <meta:user-defined meta:name="DC.title">Stemming motie Raad Buitenlandse Za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7-12</meta:user-defined>
    <meta:user-defined meta:name="DCTERMS.W3CDTF/DCTERMS.issued">2023-06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2;2588</meta:user-defined>
    <meta:user-defined meta:name="OVERHEIDop.behandeldDossier">21501-02;2588</meta:user-defined>
    <meta:user-defined meta:name="OVERHEID.TaxonomieBeleidsagenda/OVERHEID.category">Internationaal | Organisatie en beleid</meta:user-defined>
    <meta:user-defined meta:name="OVERHEID.TaxonomieBeleidsagenda/OVERHEID.category">Internationaal | Europese zaken</meta:user-defined>
    <meta:user-defined meta:name="DCTERMS.W3CDTF/OVERHEIDop.datumVergadering">2023-06-06</meta:user-defined>
    <meta:user-defined meta:name="OVERHEIDop.handelingenItemNummer">12</meta:user-defined>
    <meta:user-defined meta:name="OVERHEIDop.publicationIssue">8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