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Passend onderwij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Pass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Peters over het met twee jaar verlengen van het actieplan voor de afbouw van bovenmatige reserves van samenwerkingsverbanden (<text:a xlink:href="kst-31497-457" xlink:type="simple">31497</text:a>, nr. <text:a xlink:href="kst-31497-457" xlink:type="simple">4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Peters (<text:a xlink:href="kst-31497-457" xlink:type="simple">31497</text:a>, nr. <text:a xlink:href="kst-31497-457" xlink:type="simple">45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actieplan voor afbouw van de bovenmatige reserves van samenwerkingsverbanden een looptijd heeft tot het einde van dit jaar en dat sprake is van extra investeringen in verband met grote opgaven als het wegwerken van corona-achterstanden;</text:p>
              <text:p text:style-name="bezwaarschrift_al">constaterende dat de definitieve gegevens over 2022 nog niet bekend zijn, dat de gegevenslevering door DUO onzekerheden met zich brengt en dat de monitor van eind 2022 bovendien laat zien dat sprake is van een aanhoudende, substantiële daling van de reserves, ook als de extra investeringen worden meegerekend;</text:p>
              <text:p text:style-name="bezwaarschrift_al">verzoekt de regering het actieplan voor de afbouw van bovenmatige reserves te verlengen met een jaar teneinde alle samenwerkingsverbanden gelegenheid te geven een passende bestemming te geven voor de extra middelen en pas tot korting op de bekostiging over te gaan nadat is voorzien in een goede wettelijke grondslag,</text:p>
              <text:p text:style-name="bezwaarschrift_al">en gaat over tot de orde van de dag.</text:p>
            </text:section>
            <text:section text:name="al-groep_id1-2-1-5-2-3" text:style-name="handelingen_al-groep">
              <text:p text:style-name="handelingen_al">Zij krijgt nr. <text:a xlink:href="kst-31497-464" xlink:type="simple">464</text:a>, was nr. 457 (<text:a xlink:href="kst-31497-464" xlink:type="simple">3149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isschop/Peters (<text:a xlink:href="kst-31497-464" xlink:type="simple">31497</text:a>, nr. <text:a xlink:href="kst-31497-464" xlink:type="simple">464</text:a>, was nr. 45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Volt, Fractie Den Haan, Lid Gündoğan, Lid Omtzigt, de ChristenUnie, de SGP, het CDA, BBB, JA21, FVD en Groep Van Haga voor deze gewijzigde motie hebben gestemd en de leden van de fracties van de SP, GroenLinks, DENK, de PvdA, de PvdD, D66, de VVD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1</meta:user-defined>
    <meta:user-defined meta:name="DC.title">Stemming motie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57</meta:user-defined>
    <meta:user-defined meta:name="OVERHEIDop.behandeldDossier">31497;464</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OVERHEIDop.datumVergadering">2023-06-06</meta:user-defined>
    <meta:user-defined meta:name="OVERHEIDop.handelingenItemNummer">11</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