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Verduurzaming luchtvaar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erduurzaming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een wettelijke maximumnormering voor emissies van zeer zorgwekkende stoffen afkomstig van vliegtuigbewegingen (<text:a xlink:href="kst-31936-1076" xlink:type="simple">31936</text:a>, nr. <text:a xlink:href="kst-31936-1076" xlink:type="simple">10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 (<text:a xlink:href="kst-31936-1076" xlink:type="simple">31936</text:a>, nr. <text:a xlink:href="kst-31936-1076" xlink:type="simple">107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Fractie Den Haan, de PvdA, de PvdD, D66, Lid Omtzigt, de ChristenUnie, de SGP en BBB voor deze motie hebben gestemd en de leden van de fracties van DENK, Lid Gündoğan, de VVD,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10</meta:user-defined>
    <meta:user-defined meta:name="DC.title">Stemming motie Verduurzaming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76</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3-06-06</meta:user-defined>
    <meta:user-defined meta:name="OVERHEIDop.handelingenItemNummer">10</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