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Verzoekschrift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        <text:span text:style-name="nadrukvet">verslag van de commissie voor de Verzoekschriften en de Burgerinitiatieven over het burgerinitiatief Bevolkingsonderzoek borstkanker (</text:span>
                        <text:a xlink:href="kst-36253-6" xlink:type="simple">
                           <text:span text:style-name="nadrukvet">36253</text:span>
                        </text:a>
                        <text:span text:style-name="nadrukvet">, nr. </text:span>
                        <text:a xlink:href="kst-36253-6" xlink:type="simple">
                           <text:span text:style-name="nadrukvet">6</text:span>
                        </text:a>
        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stel voor overeenkomstig het voorstel van de commissie voor de Verzoekschriften en de Burgerinitiatieven te besluiten.</text:p>
            <text:p text:style-name="handelingen_al-groep_bottom"/>
          </text:section>
          <text:section text:name="al-groep_id1-2-1-4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Wat bent u mooi stil als ik deze mededelingen doe. Complimenten daarvoor. Ik ben benieuwd of dit een aankondiging is voor de rest van de da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8-4</meta:user-defined>
    <meta:user-defined meta:name="DC.title">Behandeling van over het burgerinitiatief Bevolkingsonderzoek borstkanker (36253, nr. 6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7-11</meta:user-defined>
    <meta:user-defined meta:name="DCTERMS.W3CDTF/DCTERMS.issued">2023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53;6</meta:user-defined>
    <meta:user-defined meta:name="DCTERMS.W3CDTF/OVERHEIDop.datumVergadering">2023-06-01</meta:user-defined>
    <meta:user-defined meta:name="OVERHEIDop.handelingenItemNummer">4</meta:user-defined>
    <meta:user-defined meta:name="OVERHEIDop.publicationIssue">8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