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Invoering van een minimumbelasting en wijziging van de Algemene wet inzake rijksbelastingen en de Invorderingswet 1990 in verband met de implementatie van Richtlijn (EU) 2022/2523 van de Raad van 14 december 2022 tot waarborging van een mondiaal minimumniveau van belastingheffing voor groepen van multinationale ondernemingen en omvangrijke binnenlandse groepen in de Unie (PbEU 2022, L 328/1) (Wet minimumbelasting 2024) - 36369</text:p>
            <text:p text:style-name="handelingen_al">staatssecretaris van Financiën, M.L.A. van Rij - 30 mei 2023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Geannoteerde agenda voor de Raad Buitenlandse Zaken Handel van 25 mei 2023 - 21501-02-2660</text:p>
            <text:p text:style-name="handelingen_al">minister voor Buitenlandse Handel en Ontwikkelingssamenwerking, E.N.A.J. Schreinemacher - 17 mei 2023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Geannoteerde agenda voor de Raad Algemene Zaken van 30 mei 2023 - 21501-02-2661</text:p>
            <text:p text:style-name="handelingen_al">minister van Buitenlandse Zaken, W.B. Hoekstra - 19 mei 2023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Verslag van de informele Raad Buitenlandse Zaken Gymnich van 12 en 13 mei 2023 - 21501-02-2662</text:p>
            <text:p text:style-name="handelingen_al">minister van Buitenlandse Zaken, W.B. Hoekstra - 26 mei 2023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erslag van de Raad Buitenlandse Zaken Ontwikkelingssamenwerking van 4 mei 2023 - 21501-04-260</text:p>
            <text:p text:style-name="handelingen_al">minister voor Buitenlandse Handel en Ontwikkelingssamenwerking, E.N.A.J. Schreinemacher - 17 mei 2023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Fiche: Verordening overdracht van strafvervolging - 22112-3684</text:p>
            <text:p text:style-name="handelingen_al">minister van Buitenlandse Zaken, W.B. Hoekstra - 17 mei 2023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Fiche: Mandaatverlening akkoorden digitale handel EU-Zuid-Korea en EU-Singapore - 22112-3685</text:p>
            <text:p text:style-name="handelingen_al">minister van Buitenlandse Zaken, W.B. Hoekstra - 17 mei 2023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Fiche: Mededeling en Verordening kritieke grondstoffen - 22112-3686</text:p>
            <text:p text:style-name="handelingen_al">minister van Buitenlandse Zaken, W.B. Hoekstra - 17 mei 2023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Kwartaalrapportage lopende EU-wetgevingshandelingen - 22112-3687</text:p>
            <text:p text:style-name="handelingen_al">minister van Landbouw, Natuur en Voedselkwaliteit, P. Adema - 16 mei 2023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Kwartaalrapportage EU-wetgevingsonderhandelingen op het terrein van Buitenlandse Handel en Ontwikkelingssamenwerking - 22112-3688</text:p>
            <text:p text:style-name="handelingen_al">minister voor Buitenlandse Handel en Ontwikkelingssamenwerking, E.N.A.J. Schreinemacher - 26 mei 2023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Reactie op verzoek commissie over ondersteuning aan Caribische landen bij de totstandkoming van internationale verdragen - 23530-141</text:p>
            <text:p text:style-name="handelingen_al">minister van Buitenlandse Zaken, W.B. Hoekstra - 19 mei 2023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Voornemen tot het sluiten van uitvoeringsverdragen (uitvoeringsovereenkomsten) inzake artikelen 13, 15, 16 en 25 van het Benelux-politiesamenwerkingsverdrag - 23908-(R1519)-161</text:p>
            <text:p text:style-name="handelingen_al">minister van Buitenlandse Zaken, W.B. Hoekstra - 30 mei 2023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Onderzoek VG7 en voortgang toekomstagenda - 24170-285</text:p>
            <text:p text:style-name="handelingen_al">minister voor Langdurige Zorg en Sport, C. Helder - 30 mei 2023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Reactie op het verzoek van het lid Markuszower, gedaan tijdens de regeling van werkzaamheden van 9 mei 2023, over het bericht "Opnieuw ontsnapping tbs'er uit Pompekliniek: politie met man en macht op zoek naar zedendelinquent" en het bericht "Gedetineerde ontsnapt tijdens verlof na mishandeling begeleider" - 24587-897</text:p>
            <text:p text:style-name="handelingen_al">minister voor Rechtsbescherming, F.M. Weerwind - 26 mei 2023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Meer maatwerk in de uitvoering van studiefinanciering - 24724-208</text:p>
            <text:p text:style-name="handelingen_al">minister van Onderwijs, Cultuur en Wetenschap, R.H. Dijkgraaf - 23 mei 2023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Antwoorden op vragen commissie over de onderhandeling van belastingverdragen (Kamerstuk 25087-312) en belastingheffing inwoners van Nederland met Duits pensioen (Kamerstuk 35955-6) - 25087-317</text:p>
            <text:p text:style-name="handelingen_al">staatssecretaris van Financiën, M.L.A. van Rij - 26 mei 2023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Reactie op verzoek commissie inzake brief Aidsfonds - Soa Aids Nederland en COC Nederland ten behoeve van commissiedebat Medische preventie d.d. 16 februari 2023 - 25295-2056</text:p>
            <text:p text:style-name="handelingen_al">minister van Volksgezondheid, Welzijn en Sport, E.J. Kuipers - 30 mei 2023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Stand van zaken aanbevelingen eerste OVV-rapport Aanpak coronacrisis - 25295-2057</text:p>
            <text:p text:style-name="handelingen_al">minister van Volksgezondheid, Welzijn en Sport, E.J. Kuipers - 17 mei 2023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Verslag IMFC-voorjaarsvergadering april 2023 - 26234-279</text:p>
            <text:p text:style-name="handelingen_al">minister van Financiën, S.A.M. Kaag - 15 mei 2023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Overzicht imvo-wetgeving - 26485-422</text:p>
            <text:p text:style-name="handelingen_al">minister voor Buitenlandse Handel en Ontwikkelingssamenwerking, E.N.A.J. Schreinemacher - 22 mei 2023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Reactie op motie over de Europese Verordening ter bestrijding en voorkoming van seksueel misbruik - 26643-1022</text:p>
            <text:p text:style-name="handelingen_al">minister van Justitie en Veiligheid, D. Yeşilgöz-Zegerius - 08 mei 2023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Verlenging termijn Commissie van onderzoek naar de evacuatieoperatie vanuit Kaboel - 27925-938</text:p>
            <text:p text:style-name="handelingen_al">minister van Buitenlandse Zaken, W.B. Hoekstra - 21 april 2023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Reactie op verzoek commissie over de brief van de Dorpsraad Wijk aan Zee met betrekking tot de verkorte vergunningprocedure voor Tata Steel - 28089-260</text:p>
            <text:p text:style-name="handelingen_al">staatssecretaris van Infrastructuur en Waterstaat, V.L.W.A. Heijnen - 30 mei 2023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Voortgangsrapportage Nederlandse inzet oostflank NAVO - 28676-433</text:p>
            <text:p text:style-name="handelingen_al">minister van Defensie, K.H. Ollongren - 17 mei 2023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Beëindiging steunpakket KLM - 29232-58</text:p>
            <text:p text:style-name="handelingen_al">minister van Financiën, S.A.M. Kaag - 18 april 2023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Voorhang aanwijzing aan NZa in verband met de wijziging van het Besluit beschikbaarheidbijdrage WMG ten aanzien van de bekostiging van de functies inzicht in capaciteit en patiëntenspreiding - 29247-388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Reactie op verzoek commissie inzake de petitie Red levens, vernietig geen bruikbare medicijnen - 29477-830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Reactie op verzoek commissie over de brandbrief ALS patiëntenvereniging met betrekking tot moties over geneesmiddelenbeleid ALS-patiënten - 29477-831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Openbaarmaking rapporten herstelonderzoek kwaliteit Cornelius Haga Lyceum - 29614-168</text:p>
            <text:p text:style-name="handelingen_al">minister voor Primair en Voortgezet Onderwijs, A.D. Wiersma - 23 mei 2023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Voortgang beleidsagenda informeel onderwijs - 29614-169</text:p>
            <text:p text:style-name="handelingen_al">minister voor Primair en Voortgezet Onderwijs, A.D. Wiersma - 24 mei 2023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Ontwerpbesluit houdende wijziging van het Besluit zorgverzekering in verband met het zorgpakket Zvw 2024 - 29689-1195</text:p>
            <text:p text:style-name="handelingen_al">minister van Volksgezondheid, Welzijn en Sport, E.J. Kuipers - 30 mei 2023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Wijziging basispakket Zorgverzekeringswet 2024 - 29689-1196</text:p>
            <text:p text:style-name="handelingen_al">minister van Volksgezondheid, Welzijn en Sport, E.J. Kuipers - 30 mei 2023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Tweede voortgang aanpak georganiseerde criminaliteit tijdens detentie en berechting - 29911-418</text:p>
            <text:p text:style-name="handelingen_al">minister voor Rechtsbescherming, F.M. Weerwind - 26 mei 2023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Reactie op verzoek commissie over de voortgang van Sterk Techniekonderwijs (STO) - 30079-117</text:p>
            <text:p text:style-name="handelingen_al">minister voor Primair en Voortgezet Onderwijs, A.D. Wiersma - 22 mei 2023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Monitoren van de emancipatie van mensen met een beperking en het instellen van een burgerberaad - 30420-381</text:p>
            <text:p text:style-name="handelingen_al">minister van Onderwijs, Cultuur en Wetenschap, R.H. Dijkgraaf - 24 mei 2023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Twee onderzoeksrapporten op gebied van transgenderzorg - 31016-352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Vierde evaluatie van de Wet toetsing levensbeëindiging op verzoek en hulp bij zelfdoding - 31036-10</text:p>
            <text:p text:style-name="handelingen_al">minister van Volksgezondheid, Welzijn en Sport, E.J. Kuipers - 30 mei 2023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Reactie op verzoek commissie om nadere toelichting inzake verankering hardheidsclausule in Invorderingswet 1990 - 31066-1218</text:p>
            <text:p text:style-name="handelingen_al">staatssecretaris van Financiën, A. de Vries - 09 mei 2023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Jaarrapportage Belastingdienst 2022 - 31066-1230</text:p>
            <text:p text:style-name="handelingen_al">staatssecretaris van Financiën, M.L.A. van Rij - 24 mei 2023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Uitvoering schade-, herstel- en tegemoetkomingbeleid FSV - 31066-1231</text:p>
            <text:p text:style-name="handelingen_al">staatssecretaris van Financiën, M.L.A. van Rij - 16 mei 2023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Antwoorden op vragen commissie over investeringen in Nederlandse levensbeschouwelijke universiteiten en beleidsreactie evaluatie financieringswijze ambtsopleidingen aan de Vrije Universiteit (Kamerstuk 31288-990) - 31288-1052</text:p>
            <text:p text:style-name="handelingen_al">minister van Onderwijs, Cultuur en Wetenschap, R.H. Dijkgraaf - 30 mei 2023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Reactie op verzoek commissie over de brief met powerpointpresentatie van een docente Frans over de hoogte van de cijfers bij de centrale examens Frans en Duits - 31289-549</text:p>
            <text:p text:style-name="handelingen_al">minister voor Primair en Voortgezet Onderwijs, A.D. Wiersma - 22 mei 2023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Reactie op verzoek commissie over het rapport "Toetsen getoetst" van McKinsey &amp; Company - 31293-682</text:p>
            <text:p text:style-name="handelingen_al">minister voor Primair en Voortgezet Onderwijs, A.D. Wiersma - 22 mei 2023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Evaluatie Subsidieregeling praktijkleren 2019-2022 - 31524-563</text:p>
            <text:p text:style-name="handelingen_al">minister van Onderwijs, Cultuur en Wetenschap, R.H. Dijkgraaf - 25 mei 2023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Reactie op verzoek commissie over de blog Ouderenzorg: hindernissen bij overgang kwaliteitskader naar kwaliteitskompas - 31765-786</text:p>
            <text:p text:style-name="handelingen_al">minister voor Langdurige Zorg en Sport, C. Helder - 30 mei 2023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Verslag VN 2023 waterconferentie - 31793-243</text:p>
            <text:p text:style-name="handelingen_al">minister voor Buitenlandse Handel en Ontwikkelingssamenwerking, E.N.A.J. Schreinemacher - 22 mei 2023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Voorhang ontwerpbesluit reële prijzen Jeugdwet - 31839-946</text:p>
            <text:p text:style-name="handelingen_al">staatssecretaris van Volksgezondheid, Welzijn en Sport, M. van Ooijen - 30 mei 2023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Taskforce Verbetering Financieel beheer: Voortgang Verantwoordingsdag 2022 - 31865-226</text:p>
            <text:p text:style-name="handelingen_al">minister van Financiën, S.A.M. Kaag - 17 mei 2023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Besluitvorming handelsakkoord EU en Nieuw-Zeeland - 31985-80</text:p>
            <text:p text:style-name="handelingen_al">minister voor Buitenlandse Handel en Ontwikkelingssamenwerking, E.N.A.J. Schreinemacher - 11 mei 2023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Proces voor analyse publieke belangen financiële sector en nadere analyse toekomstopties de Volksbank - 32013-283</text:p>
            <text:p text:style-name="handelingen_al">minister van Financiën, S.A.M. Kaag - 26 mei 2023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Beantwoording vragen commissie over het Gezond en Actief Leven Akkoord en gerelateerde onderwerpen - 32793-692</text:p>
            <text:p text:style-name="handelingen_al">staatssecretaris van Volksgezondheid, Welzijn en Sport, M. van Ooijen - 09 mei 2023</text:p>
            <text:p text:style-name="handelingen_al">Rondgezonden en gepubliceerd.</text:p>
            <text:p text:style-name="handelingen_al-groep_bottom"/>
          </text:section>
          <text:section text:name="al-groep_id1-2-1-5-52" text:style-name="handelingen_al-groep">
            <text:p text:style-name="handelingen_al">Appreciatie van de motie van het lid Van Nispen over bezien of schade door klimaatgerelateerde overlast collectief kan worden gedragen (Kamerstuk 29517-243) - 32813-1227</text:p>
            <text:p text:style-name="handelingen_al">minister van Financiën, S.A.M. Kaag - 09 mei 2023</text:p>
            <text:p text:style-name="handelingen_al">Rondgezonden en gepubliceerd.</text:p>
            <text:p text:style-name="handelingen_al-groep_bottom"/>
          </text:section>
          <text:section text:name="al-groep_id1-2-1-5-53" text:style-name="handelingen_al-groep">
            <text:p text:style-name="handelingen_al">Rapport Je kunt niet zijn wat je niet kunt zien - 32820-494</text:p>
            <text:p text:style-name="handelingen_al">staatssecretaris van Onderwijs, Cultuur en Wetenschap, G. Uslu - 25 mei 2023</text:p>
            <text:p text:style-name="handelingen_al">Rondgezonden en gepubliceerd.</text:p>
            <text:p text:style-name="handelingen_al-groep_bottom"/>
          </text:section>
          <text:section text:name="al-groep_id1-2-1-5-54" text:style-name="handelingen_al-groep">
            <text:p text:style-name="handelingen_al">Antwoorden op vragen commissie over afschrift van de adviesaanvraag aan de Raad voor Cultuur over de vernieuwing van het cultuurbestel vanaf 2029 (Kamerstuk 32820-429) - 32820-495</text:p>
            <text:p text:style-name="handelingen_al">staatssecretaris van Onderwijs, Cultuur en Wetenschap, G. Uslu - 25 mei 2023</text:p>
            <text:p text:style-name="handelingen_al">Rondgezonden en gepubliceerd.</text:p>
            <text:p text:style-name="handelingen_al-groep_bottom"/>
          </text:section>
          <text:section text:name="al-groep_id1-2-1-5-55" text:style-name="handelingen_al-groep">
            <text:p text:style-name="handelingen_al">Herijkte missies van het missiegedreven innovatiebeleid - 33009-120</text:p>
            <text:p text:style-name="handelingen_al">minister van Economische Zaken en Klimaat, M.A.M. Adriaansens - 30 mei 2023</text:p>
            <text:p text:style-name="handelingen_al">Rondgezonden en gepubliceerd.</text:p>
            <text:p text:style-name="handelingen_al-groep_bottom"/>
          </text:section>
          <text:section text:name="al-groep_id1-2-1-5-56" text:style-name="handelingen_al-groep">
            <text:p text:style-name="handelingen_al">Voortgang dorpenaanpak - 33529-1145</text:p>
            <text:p text:style-name="handelingen_al">staatssecretaris van Economische Zaken en Klimaat, J.A. Vijlbrief - 30 mei 2023</text:p>
            <text:p text:style-name="handelingen_al">Rondgezonden en gepubliceerd.</text:p>
            <text:p text:style-name="handelingen_al-groep_bottom"/>
          </text:section>
          <text:section text:name="al-groep_id1-2-1-5-57" text:style-name="handelingen_al-groep">
            <text:p text:style-name="handelingen_al">WODC-onderzoeksrapport Rechterlijke instrumenten bij omgangsproblematiek en contactverlies. Wat werkt in welke omstandigheden? - 33836-84</text:p>
            <text:p text:style-name="handelingen_al">minister voor Rechtsbescherming, F.M. Weerwind - 09 mei 2023</text:p>
            <text:p text:style-name="handelingen_al">Rondgezonden en gepubliceerd.</text:p>
            <text:p text:style-name="handelingen_al-groep_bottom"/>
          </text:section>
          <text:section text:name="al-groep_id1-2-1-5-58" text:style-name="handelingen_al-groep">
            <text:p text:style-name="handelingen_al">Kabinetsreactie op de Monitor Brede Welvaart &amp; SDG's 2023 - 34298-39</text:p>
            <text:p text:style-name="handelingen_al">minister van Economische Zaken en Klimaat, M.A.M. Adriaansens - 17 mei 2023</text:p>
            <text:p text:style-name="handelingen_al">Rondgezonden en gepubliceerd.</text:p>
            <text:p text:style-name="handelingen_al-groep_bottom"/>
          </text:section>
          <text:section text:name="al-groep_id1-2-1-5-59" text:style-name="handelingen_al-groep">
            <text:p text:style-name="handelingen_al">Beleidsreactie op publieksmonitor en laatste stand van zaken Nationaal Actieprogramma Aanpak seksueel grensoverschrijdend gedrag en seksueel geweld - 34843-75</text:p>
            <text:p text:style-name="handelingen_al">minister van Onderwijs, Cultuur en Wetenschap, R.H. Dijkgraaf - 17 mei 2023</text:p>
            <text:p text:style-name="handelingen_al">Rondgezonden en gepubliceerd.</text:p>
            <text:p text:style-name="handelingen_al-groep_bottom"/>
          </text:section>
          <text:section text:name="al-groep_id1-2-1-5-60" text:style-name="handelingen_al-groep">
            <text:p text:style-name="handelingen_al">Bekrachtiging van het voorstel van wet van de leden Kathmann en Maatoug in verband met de invoering van een uniform wettelijk minimumuurloon (Wet invoering minimumuurloon) (Kamerstuk 35335) - 35335-23</text:p>
            <text:p text:style-name="handelingen_al">minister van Sociale Zaken en Werkgelegenheid, C.E.G. van Gennip - 09 mei 2023</text:p>
            <text:p text:style-name="handelingen_al">Rondgezonden en gepubliceerd.</text:p>
            <text:p text:style-name="handelingen_al-groep_bottom"/>
          </text:section>
          <text:section text:name="al-groep_id1-2-1-5-61" text:style-name="handelingen_al-groep">
            <text:p text:style-name="handelingen_al">Inwerkingtreding Wet tot wijziging van de Faillissementswet ter verbetering van de doorstroom van de gemeentelijke schuldhulpverlening naar de wettelijke schuldsaneringsregeling natuurlijke personen (Wsnp) - 35915-31</text:p>
            <text:p text:style-name="handelingen_al">minister voor Rechtsbescherming, F.M. Weerwind - 26 mei 2023</text:p>
            <text:p text:style-name="handelingen_al">Rondgezonden en gepubliceerd.</text:p>
            <text:p text:style-name="handelingen_al-groep_bottom"/>
          </text:section>
          <text:section text:name="al-groep_id1-2-1-5-62" text:style-name="handelingen_al-groep">
            <text:p text:style-name="handelingen_al">Antwoorden op vragen commissie over verkenning instrumenten voor gerichte compensatie huishoudens kwetsbaar voor hoge energieprijzen na 2023 (Kamerstuk 36200-178) - 36200-181</text:p>
            <text:p text:style-name="handelingen_al">minister van Financiën, S.A.M. Kaag - 28 april 2023</text:p>
            <text:p text:style-name="handelingen_al">Rondgezonden en gepubliceerd.</text:p>
            <text:p text:style-name="handelingen_al-groep_bottom"/>
          </text:section>
          <text:section text:name="al-groep_id1-2-1-5-63" text:style-name="handelingen_al-groep">
            <text:p text:style-name="handelingen_al">Benoeming lid Commissie van toezicht financiën politieke partijen - 36200-VII-169</text:p>
            <text:p text:style-name="handelingen_al">minister van Binnenlandse Zaken en Koninkrijksrelaties, H.G.J. Bruins Slot - 26 mei 2023</text:p>
            <text:p text:style-name="handelingen_al">Rondgezonden en gepubliceerd.</text:p>
            <text:p text:style-name="handelingen_al-groep_bottom"/>
          </text:section>
          <text:section text:name="al-groep_id1-2-1-5-64" text:style-name="handelingen_al-groep">
            <text:p text:style-name="handelingen_al">Verslag over het toezicht 2021-2022 van de Inspectie Overheidsinformatie en Erfgoed - 36200-VIII-220</text:p>
            <text:p text:style-name="handelingen_al">staatssecretaris van Onderwijs, Cultuur en Wetenschap, G. Uslu - 08 mei 2023</text:p>
            <text:p text:style-name="handelingen_al">Rondgezonden en gepubliceerd.</text:p>
            <text:p text:style-name="handelingen_al-groep_bottom"/>
          </text:section>
          <text:section text:name="al-groep_id1-2-1-5-65" text:style-name="handelingen_al-groep">
            <text:p text:style-name="handelingen_al">Bekostiging nevenvestigingen in het speciaal onderwijs - 36200-VIII-225</text:p>
            <text:p text:style-name="handelingen_al">minister voor Primair en Voortgezet Onderwijs, A.D. Wiersma - 30 mei 2023</text:p>
            <text:p text:style-name="handelingen_al">Rondgezonden en gepubliceerd.</text:p>
            <text:p text:style-name="handelingen_al-groep_bottom"/>
          </text:section>
          <text:section text:name="al-groep_id1-2-1-5-66" text:style-name="handelingen_al-groep">
            <text:p text:style-name="handelingen_al">Jaarbericht en jaarverslagen toezichthouders van Defensie - 36200-X-84</text:p>
            <text:p text:style-name="handelingen_al">minister van Defensie, K.H. Ollongren - 17 mei 2023</text:p>
            <text:p text:style-name="handelingen_al">Rondgezonden en gepubliceerd.</text:p>
            <text:p text:style-name="handelingen_al-groep_bottom"/>
          </text:section>
          <text:section text:name="al-groep_id1-2-1-5-67" text:style-name="handelingen_al-groep">
            <text:p text:style-name="handelingen_al">Reactie op verzoek commissie over het verslag van het werkbezoek van minister-president Mark Rutte aan Brazilië van 8 t/m 10 mei 2023 - 36200-XVII-58</text:p>
            <text:p text:style-name="handelingen_al">minister voor Buitenlandse Handel en Ontwikkelingssamenwerking, E.N.A.J. Schreinemacher - 23 mei 2023</text:p>
            <text:p text:style-name="handelingen_al">Rondgezonden en gepubliceerd.</text:p>
            <text:p text:style-name="handelingen_al-groep_bottom"/>
          </text:section>
          <text:section text:name="al-groep_id1-2-1-5-68" text:style-name="handelingen_al-groep">
            <text:p text:style-name="handelingen_al">Exportbeperkende maatregelen tegen Iran en samenwerking binnen de EU - 36200-XVII-59</text:p>
            <text:p text:style-name="handelingen_al">minister voor Buitenlandse Handel en Ontwikkelingssamenwerking, E.N.A.J. Schreinemacher - 23 mei 2023</text:p>
            <text:p text:style-name="handelingen_al">Rondgezonden en gepubliceerd.</text:p>
            <text:p text:style-name="handelingen_al-groep_bottom"/>
          </text:section>
          <text:section text:name="al-groep_id1-2-1-5-69" text:style-name="handelingen_al-groep">
            <text:p text:style-name="handelingen_al">Onderzoek naar afbakeningsmogelijkheden voor groente en fruit in het kader van een btw-nultarief - 36202-139</text:p>
            <text:p text:style-name="handelingen_al">staatssecretaris van Financiën, M.L.A. van Rij - 29 maart 2023</text:p>
            <text:p text:style-name="handelingen_al">Rondgezonden en gepubliceerd.</text:p>
            <text:p text:style-name="handelingen_al-groep_bottom"/>
          </text:section>
          <text:section text:name="al-groep_id1-2-1-5-70" text:style-name="handelingen_al-groep">
            <text:p text:style-name="handelingen_al">Reactie op moties aangaande bredere solidariteitsbijdrage en extra schijf in de vennootschapsbelasting - 36202-141</text:p>
            <text:p text:style-name="handelingen_al">staatssecretaris van Financiën, M.L.A. van Rij - 21 april 2023</text:p>
            <text:p text:style-name="handelingen_al">Rondgezonden en gepubliceerd.</text:p>
            <text:p text:style-name="handelingen_al-groep_bottom"/>
          </text:section>
          <text:section text:name="al-groep_id1-2-1-5-71" text:style-name="handelingen_al-groep">
            <text:p text:style-name="handelingen_al">Verslag houdende een lijst van vragen en antwoorden - 36337-4</text:p>
            <text:p text:style-name="handelingen_al">minister voor Buitenlandse Handel en Ontwikkelingssamenwerking, E.N.A.J. Schreinemacher - 17 mei 2023</text:p>
            <text:p text:style-name="handelingen_al">Rondgezonden en gepubliceerd.</text:p>
            <text:p text:style-name="handelingen_al-groep_bottom"/>
          </text:section>
          <text:section text:name="al-groep_id1-2-1-5-72" text:style-name="handelingen_al-groep">
            <text:p text:style-name="handelingen_al">Initiatiefnota:</text:p>
            <text:p text:style-name="handelingen_al-groep_bottom"/>
          </text:section>
          <text:section text:name="al-groep_id1-2-1-5-73" text:style-name="handelingen_al-groep">
            <text:p text:style-name="handelingen_al">Initiatiefnota van het lid Van Raan over fossiele subsidies en hoe ze af te schaffen - 36366</text:p>
            <text:p text:style-name="handelingen_al">Tweede Kamerlid, L. van Raan (PvdD) - 25 mei 2023</text:p>
            <text:p text:style-name="handelingen_al">Rondgezonden en gepubliceerd.</text:p>
            <text:p text:style-name="handelingen_al-groep_bottom"/>
          </text:section>
          <text:section text:name="al-groep_id1-2-1-5-74" text:style-name="handelingen_al-groep">
            <text:p text:style-name="handelingen_al">Overig:</text:p>
            <text:p text:style-name="handelingen_al-groep_bottom"/>
          </text:section>
          <text:section text:name="al-groep_id1-2-1-5-75" text:style-name="handelingen_al-groep">
            <text:p text:style-name="handelingen_al">Verslag van de Zitting 2023 (tweede deel) van de Parlementaire Vergadering van de Raad van Europa - 20043-134</text:p>
            <text:p text:style-name="handelingen_al">griffier, F. Bakker-de Jong - 31 mei 2023</text:p>
            <text:p text:style-name="handelingen_al">Rondgezonden en gepubliceerd.</text:p>
            <text:p text:style-name="handelingen_al-groep_bottom"/>
          </text:section>
          <text:section text:name="al-groep_id1-2-1-5-76" text:style-name="handelingen_al-groep">
            <text:p text:style-name="handelingen_al">De Voorzitter stelt voor, te stellen in handen van de vaste commissie voor Financiën:</text:p>
            <text:p text:style-name="handelingen_al-groep_bottom"/>
          </text:section>
          <text:section text:name="al-groep_id1-2-1-5-77" text:style-name="handelingen_al-groep">
            <text:p text:style-name="handelingen_al">Initiatiefnota van het lid Van Raan over fossiele subsidies en hoe ze af te schaffen (36366);</text:p>
            <text:p text:style-name="handelingen_al">Invoering van een minimumbelasting en wijziging van de Algemene wet inzake rijksbelastingen en de Invorderingswet 1990 in verband met de implementatie van Richtlijn (EU) 2022/2523 van de Raad van 14 december 2022 tot waarborging van een mondiaal minimumniveau van belastingheffing voor groepen van multinationale ondernemingen en omvangrijke binnenlandse groepen in de Unie (PbEU 2022, L 328/1) (Wet minimumbelasting 2024) (36369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8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7-11</meta:user-defined>
    <meta:user-defined meta:name="DCTERMS.W3CDTF/DCTERMS.issued">2023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1</meta:user-defined>
    <meta:user-defined meta:name="OVERHEIDop.handelingenItemNummer">13</meta:user-defined>
    <meta:user-defined meta:name="OVERHEIDop.publicationIssue">8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