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8e vergadering</text:p>
        <text:p text:style-name="vergaderdatum">Donderdag 1 juni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25 leden der Kamer, te weten:</text:p>
            <text:p text:style-name="handelingen_al-groep_bottom"/>
          </text:section>
          <text:section text:name="al-groep_id1-2-2-2-3" text:style-name="handelingen_al-groep">
            <text:p text:style-name="handelingen_al">Aartsen, Agema, Akerboom, Alkaya, Amhaouch, Van Baarle, Baudet, Becker, Van den Berg, Bergkamp, Van Beukering-Huijbregts, Bevers, Bikker, Bisschop, Bontenbal, Martin Bosma, Boswijk, Bouchallikh, Boucke, Boulakjar, Boutkan, Brekelmans, Van den Brink, Bromet, Van Campen, Ceder, Dassen, Dekker-Abdulaziz, Tony van Dijck, Dijk, Inge van Dijk, Eerdmans, El Yassini, Ellian, Ephraim, Erkens, Van Esch, Fritsma, Futselaar, Van Ginneken, De Graaf, Van der Graaf, Graus, Grevink, Grinwis, Peter de Groot, Tjeerd de Groot, Den Haan, Van Haga, Hagen, Hammelburg, Haverkort, Rudmer Heerema, Pieter Heerma, Heinen, Hermans, Van den Hil, Van Houwelingen, Idsinga, Léon de Jong, Romke de Jong, Kamminga, Kat, Kathmann, Van Kent, Kerseboom, Klaver, Klink, Koerhuis, Kops, De Kort, Kröger, Krul, Kuik, Kuiken, Kuzu, Kwint, Van der Laan, Van der Lee, Madlener, Maeijer, Markuszower, Van Meenen, Van Meijeren, Michon-Derkzen, Minhas, Mohandis, Edgar Mulder, Mutluer, Nijboer, Omtzigt, Palland, Paternotte, Paul, Peters, Piri, Van der Plas, Podt, Raemakers, Rahimi, Rajkowski, De Roon, Sahla, Chris Simons, Sjoerdsma, Slootweg, Smals, Sneller, Van der Staaij, Van Strien, Teunissen, Thijssen, Tielen, Valstar, Vedder, Verkuijlen, Wassenberg, Van der Werf, Werner, Westerveld, Van Weyenberg, Van Wijngaarden, Wilders, Van der Woude en Wuite,</text:p>
            <text:p text:style-name="handelingen_al-groep_bottom"/>
          </text:section>
          <text:section text:name="al-groep_id1-2-2-2-4" text:style-name="handelingen_al-groep">
            <text:p text:style-name="handelingen_al">en mevrouw Van Gennip, minister van Sociale Zaken en Werkgelegenheid, de heer Kuipers, minister van Volksgezondheid, Welzijn en Sport, mevrouw Uslu, staatssecretaris Cultuur en Media,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1 juni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7-11</meta:user-defined>
    <meta:user-defined meta:name="DCTERMS.W3CDTF/DCTERMS.issued">2023-06-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01</meta:user-defined>
    <meta:user-defined meta:name="OVERHEIDop.handelingenItemNummer">1</meta:user-defined>
    <meta:user-defined meta:name="OVERHEIDop.publicationIssue">88</meta:user-defined>
    <meta:user-defined meta:name="OVERHEIDop.publicationName">Handelingen</meta:user-defined>
    <meta:user-defined meta:name="OVERHEIDop.vergaderjaar">2022-2023</meta:user-defined>
    <meta:user-defined meta:name="OVERHEIDop.versieInformatie"/>
  </office:meta>
</office:document-meta>
</file>