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3-1">
      <text:list-level-style-bullet text:bullet-char="-" text:level="1">
        <style:list-level-properties text:min-label-width="10mm"/>
      </text:list-level-style-bullet>
    </text:list-style>
    <text:list-style style:name="id1-2-1-4-3-1-1">
      <text:list-level-style-bullet text:bullet-char="-" text:level="1">
        <style:list-level-properties text:min-label-width="10mm"/>
      </text:list-level-style-bullet>
    </text:list-style>
    <text:list-style style:name="id1-2-1-4-3-1-2">
      <text:list-level-style-bullet text:bullet-char="-" text:level="1">
        <style:list-level-properties text:min-label-width="10mm"/>
      </text:list-level-style-bullet>
    </text:list-style>
    <text:list-style style:name="id1-2-1-4-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tekst_id1-2-1-4" text:style-name="handelingen_tekst">
          <text:section text:name="al-groep_id1-2-1-4-1" text:style-name="handelingen_al-groep">
            <text:p text:style-name="handelingen_al">We gaan meteen over naar de regeling van werkzaamheden. Ik hoop dat daar ook belangstelling voor is — ook van u, meneer Wilders.</text:p>
            <text:p text:style-name="handelingen_al-groep_bottom"/>
          </text:section>
          <text:section text:name="al-groep_id1-2-1-4-2" text:style-name="handelingen_al-groep">
            <text:p text:style-name="handelingen_al">Ik stel voor toe te voegen aan de agenda van de Kamer:</text:p>
            <text:p text:style-name="handelingen_al-groep_bottom"/>
          </text:section>
          <text:section text:name="al-groep_id1-2-1-4-3" text:style-name="handelingen_al-groep">
            <text:list text:style-name="id1-2-1-4-3-1">
              <text:list-item text:style-override="id1-2-1-4-3-1-1">
                <text:number>-</text:number>
                <text:p text:style-name="handelingen_al">het tweeminutendebat Maritiem (CD d.d. 30/05), met als eerste spreker het lid Kröger van GroenLinks;</text:p>
              </text:list-item>
              <text:list-item text:style-override="id1-2-1-4-3-1-2">
                <text:number>-</text:number>
                <text:p text:style-name="handelingen_al">het tweeminutendebat Zorg en onderwijs (CD d.d. 31/05), met als eerste spreker het lid Paul van Meenen van D66;</text:p>
              </text:list-item>
              <text:list-item text:style-override="id1-2-1-4-3-1-3">
                <text:number>-</text:number>
                <text:p text:style-name="handelingen_al">het tweeminutendebat Justitiële jeugd (CD d.d. 31/05), met als eerste spreker het lid Mutluer van de PvdA.</text:p>
              </text:list-item>
            </text:list>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fractie van de VVD benoem ik in de vaste commissie voor Buitenlandse Handel en Ontwikkelingssamenwerking het lid Aartsen tot lid in plaats van het lid Van den Hil en het lid Van den Hil tot plaatsvervangend lid in plaats van het lid Aartsen.</text:p>
              <text:p text:style-name="handelingen_al-groep_bottom"/>
            </text:section>
            <text:section text:name="al-groep_id1-2-1-6-2-2" text:style-name="handelingen_al-groep">
              <text:p text:style-name="handelingen_al">Ik deel aan de Kamer mee dat voor het dertigledendebat over een bezuiniging van 1,6 miljard euro op de verpleeghuizen de termijn voor toekenning is verlengd.</text:p>
              <text:p text:style-name="handelingen_al-groep_bottom"/>
            </text:section>
            <text:section text:name="al-groep_id1-2-1-6-2-3" text:style-name="handelingen_al-groep">
              <text:p text:style-name="handelingen_al">Daarmee zijn we aan het einde gekomen van deze regeling van werkzaamheden. Ik schors de vergadering tot 14.15 uur en daarna gaan we verder met het deba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4.13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1</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