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en moties Voorhang aanwijzing aan NZa met betrekking tot Wlz-maatregelen uit het coalitieakkoor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oorhang aanwijzing aan de Nederlandse Zorgautoriteit (NZa) met betrekking tot de Wet langdurige zorg (Wlz)-maatregelen uit het coalitieakkoor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ohandis c.s. over afzien van de aanwijzing aan de NZa inzake de ombuiging verpleeghuisuitgaven (<text:a xlink:href="kst-34104-379" xlink:type="simple">34104</text:a>, nr. <text:a xlink:href="kst-34104-379" xlink:type="simple">379</text:a>);</text:p>
              </text:list-item>
              <text:list-item text:style-override="id1-2-1-3-3-1-2">
                <text:number>-</text:number>
                <text:p text:style-name="handelingen_al">de motie-Mohandis c.s. over een overzicht van de gevolgen van de Wlz-maatregelen en taakstelling voor de langdurige zorg (<text:a xlink:href="kst-34104-380" xlink:type="simple">34104</text:a>, nr. <text:a xlink:href="kst-34104-380" xlink:type="simple">38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van woensdag 31 mei 2023.</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Mohandis c.s. (<text:a xlink:href="kst-34104-379" xlink:type="simple">34104</text:a>, nr. <text:a xlink:href="kst-34104-379" xlink:type="simple">379</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Lid Gündoğan, Lid Omtzigt, de SGP, BBB, JA21,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Mohandis c.s. (<text:a xlink:href="kst-34104-380" xlink:type="simple">34104</text:a>, nr. <text:a xlink:href="kst-34104-380" xlink:type="simple">380</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Fractie Den Haan, de PvdA, de PvdD, Lid Gündoğan, Lid Omtzigt, de SGP, BBB, JA21,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aarmee zijn we aan het einde gekomen van deze stemmin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7-4</meta:user-defined>
    <meta:user-defined meta:name="DC.title">Stemmingen moties Voorhang aanwijzing aan NZa met betrekking tot Wlz-maatregelen uit het coalitieakkoor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10</meta:user-defined>
    <meta:user-defined meta:name="DCTERMS.W3CDTF/DCTERMS.issued">2023-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379</meta:user-defined>
    <meta:user-defined meta:name="OVERHEIDop.behandeldDossier">34104;380</meta:user-defined>
    <meta:user-defined meta:name="OVERHEID.TaxonomieBeleidsagenda/OVERHEID.category">Zorg en gezondheid | Organisatie en beleid</meta:user-defined>
    <meta:user-defined meta:name="DCTERMS.W3CDTF/OVERHEIDop.datumVergadering">2023-05-31</meta:user-defined>
    <meta:user-defined meta:name="OVERHEIDop.handelingenItemNummer">4</meta:user-defined>
    <meta:user-defined meta:name="OVERHEIDop.publicationIssue">87</meta:user-defined>
    <meta:user-defined meta:name="OVERHEIDop.publicationName">Handelingen</meta:user-defined>
    <meta:user-defined meta:name="OVERHEIDop.vergaderjaar">2022-2023</meta:user-defined>
    <meta:user-defined meta:name="OVERHEIDop.versieInformatie"/>
  </office:meta>
</office:document-meta>
</file>