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Opvolging van het rapport Ongekend onrech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pvolging van het rapport Ongekend onrech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Marijnissen over het opzeggen van het vertrouwen in het kabinet (<text:a xlink:href="kst-35510-124" xlink:type="simple">35510</text:a>, nr. <text:a xlink:href="kst-35510-124" xlink:type="simple">124</text:a>);</text:p>
              </text:list-item>
              <text:list-item text:style-override="id1-2-1-3-3-1-2">
                <text:number>-</text:number>
                <text:p text:style-name="handelingen_al">de motie-Van Baarle over de beslistermijn van een jaar handhaven (<text:a xlink:href="kst-35510-125" xlink:type="simple">35510</text:a>, nr. <text:a xlink:href="kst-35510-125" xlink:type="simple">125</text:a>);</text:p>
              </text:list-item>
              <text:list-item text:style-override="id1-2-1-3-3-1-3">
                <text:number>-</text:number>
                <text:p text:style-name="handelingen_al">de motie-Van Baarle over maatregelen tegen discriminatie bij het Rijk een rijksbreed en verplichtend karakter geven (<text:a xlink:href="kst-35510-126" xlink:type="simple">35510</text:a>, nr. <text:a xlink:href="kst-35510-126" xlink:type="simple">126</text:a>);</text:p>
              </text:list-item>
              <text:list-item text:style-override="id1-2-1-3-3-1-4">
                <text:number>-</text:number>
                <text:p text:style-name="handelingen_al">de motie-Van der Lee/Kuiken over bij versnellingsopties de rol van causaliteit en de bijbehorende bewijslast minimaliseren (<text:a xlink:href="kst-35510-127" xlink:type="simple">35510</text:a>, nr. <text:a xlink:href="kst-35510-127" xlink:type="simple">127</text:a>);</text:p>
              </text:list-item>
              <text:list-item text:style-override="id1-2-1-3-3-1-5">
                <text:number>-</text:number>
                <text:p text:style-name="handelingen_al">de motie-Grinwis c.s. over in het toeslagenstelsel uitgaan van het vastgestelde inkomen van twee jaar geleden (<text:a xlink:href="kst-35510-128" xlink:type="simple">35510</text:a>, nr. <text:a xlink:href="kst-35510-128" xlink:type="simple">128</text:a>);</text:p>
              </text:list-item>
              <text:list-item text:style-override="id1-2-1-3-3-1-6">
                <text:number>-</text:number>
                <text:p text:style-name="handelingen_al">de motie-Inge van Dijk c.s. over met het oog op herstel rust, stabiliteit, voortgang en een vertrouwd gezicht waarborgen over kabinetsperiodes heen (<text:a xlink:href="kst-35510-129" xlink:type="simple">35510</text:a>, nr. <text:a xlink:href="kst-35510-129" xlink:type="simple">1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eijten/Marijnissen (<text:a xlink:href="kst-35510-124" xlink:type="simple">35510</text:a>, nr. <text:a xlink:href="kst-35510-124" xlink:type="simple">12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de PvdD, BBB, JA21, de PVV, FVD en Groep Van Haga voor deze motie hebben gestemd en de leden van de fracties van GroenLinks, Volt, Fractie Den Haan, de PvdA, Lid Gündoğan, D66, de ChristenUnie, de VVD, de SGP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Baarle (<text:a xlink:href="kst-35510-125" xlink:type="simple">35510</text:a>, nr. <text:a xlink:href="kst-35510-125" xlink:type="simple">12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Baarle (<text:a xlink:href="kst-35510-126" xlink:type="simple">35510</text:a>, nr. <text:a xlink:href="kst-35510-126" xlink:type="simple">12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het CDA, BBB, FVD en Groep Van Haga voor deze motie hebben gestemd en de leden van de fracties van de ChristenUnie, de VVD, de SGP, JA21 e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Lee/Kuiken op stuk nr. 127 over bij ...</text:p>
            <text:p text:style-name="handelingen_al-groep_bottom"/>
          </text:section>
          <text:section text:name="al-groep_id1-2-1-11-2" text:style-name="handelingen_al-groep">
            <text:p text:style-name="handelingen_al">Gaat u eerst, meneer Van Baarle.</text:p>
            <text:p text:style-name="handelingen_al-groep_bottom"/>
          </text:section>
          <text:p text:style-name="handelingen_tekst_bottom"/>
        </text:section>
        <text:section text:name="spreekbeurt_id1-2-1-12">
          <text:p><text:span text:style-name="voorvoegsels">De heer</text:span> <text:span text:style-name="naam">
                  <text:span text:style-name="achternaam">Van Baarle</text:span>
               </text:span> (<text:span text:style-name="politiek">DENK</text:span>):</text:p>
          <text:section text:name="tekst_id1-2-1-12-2" text:style-name="handelingen_tekst">
            <text:section text:name="al-groep_id1-2-1-12-2-1" text:style-name="handelingen_al-groep">
              <text:p text:style-name="handelingen_al">Voorzitter, dank u wel. De laatste motie was ontraden tijdens het debat, dus ik zou graag op korte termijn een reactie van de regering wensen met betrekking tot hoe die wordt uitgevoer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We zullen dit doorgeleiden richting het kabine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Lee/Kuiken (<text:a xlink:href="kst-35510-127" xlink:type="simple">35510</text:a>, nr. <text:a xlink:href="kst-35510-127" xlink:type="simple">12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Grinwis c.s. (<text:a xlink:href="kst-35510-128" xlink:type="simple">35510</text:a>, nr. <text:a xlink:href="kst-35510-128" xlink:type="simple">12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de ChristenUnie, de VVD, de SGP, het CDA, BBB, FVD en Groep Van Haga voor deze motie hebben gestemd en de leden van de fracties van JA21 en de PVV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Inge van Dijk c.s. (<text:a xlink:href="kst-35510-129" xlink:type="simple">35510</text:a>, nr. <text:a xlink:href="kst-35510-129" xlink:type="simple">12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heer Grinwis.</text:p>
            <text:p text:style-name="handelingen_al-groep_bottom"/>
          </text:section>
          <text:p text:style-name="handelingen_tekst_bottom"/>
        </text:section>
        <text:section text:name="spreekbeurt_id1-2-1-21">
          <text:p><text:span text:style-name="voorvoegsels">De heer</text:span> <text:span text:style-name="naam">
                  <text:span text:style-name="achternaam">Grinwis</text:span>
               </text:span> (<text:span text:style-name="politiek">ChristenUnie</text:span>):</text:p>
          <text:section text:name="tekst_id1-2-1-21-2" text:style-name="handelingen_tekst">
            <text:section text:name="al-groep_id1-2-1-21-2-1" text:style-name="handelingen_al-groep">
              <text:p text:style-name="handelingen_al">Voorzitter, dank u wel. De ChristenUniefractie wil worden geacht voor de motie op stuk nr. 126 te hebben gestem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9</meta:user-defined>
    <meta:user-defined meta:name="DC.title">Stemmingen moties Opvolging van het rapport Ongekend on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0;124</meta:user-defined>
    <meta:user-defined meta:name="OVERHEIDop.behandeldDossier">35510;125</meta:user-defined>
    <meta:user-defined meta:name="OVERHEIDop.behandeldDossier">35510;126</meta:user-defined>
    <meta:user-defined meta:name="OVERHEIDop.behandeldDossier">35510;127</meta:user-defined>
    <meta:user-defined meta:name="OVERHEIDop.behandeldDossier">35510;128</meta:user-defined>
    <meta:user-defined meta:name="OVERHEIDop.behandeldDossier">35510;129</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3-05-30</meta:user-defined>
    <meta:user-defined meta:name="OVERHEIDop.handelingenItemNummer">9</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