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overige moties Oorlogsgetroffen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orlogsgetroffen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 over een individuele financiële regeling voor de nog in leven zijnde eerste generatie slachtoffers van de Japanse bezetting en de directe nazaten (<text:a xlink:href="kst-20454-189" xlink:type="simple">20454</text:a>, nr. <text:a xlink:href="kst-20454-189" xlink:type="simple">189</text:a>);</text:p>
              </text:list-item>
              <text:list-item text:style-override="id1-2-1-3-3-1-2">
                <text:number>-</text:number>
                <text:p text:style-name="handelingen_al">de motie-Van Haga over een individuele financiële regeling voor de weduwen van ambtenaren en KNIL-militairen die ten onrechte geen salaris uitbetaald hebben gekregen tijdens de Tweede Wereldoorlog (<text:a xlink:href="kst-20454-190" xlink:type="simple">20454</text:a>, nr. <text:a xlink:href="kst-20454-190" xlink:type="simple">190</text:a>);</text:p>
              </text:list-item>
              <text:list-item text:style-override="id1-2-1-3-3-1-3">
                <text:number>-</text:number>
                <text:p text:style-name="handelingen_al">de motie-Maeijer over op de kortst mogelijke termijn een backpayregeling voor de weduwen instellen (<text:a xlink:href="kst-20454-191" xlink:type="simple">20454</text:a>, nr. <text:a xlink:href="kst-20454-191" xlink:type="simple">191</text:a>);</text:p>
              </text:list-item>
              <text:list-item text:style-override="id1-2-1-3-3-1-4">
                <text:number>-</text:number>
                <text:p text:style-name="handelingen_al">de motie-Maeijer/Beertema over het aantal scholieren dat een bezoek brengt aan een herinneringscentrum of een museum over de Tweede Wereldoorlog verhogen naar 100% (<text:a xlink:href="kst-20454-192" xlink:type="simple">20454</text:a>, nr. <text:a xlink:href="kst-20454-192" xlink:type="simple">192</text:a>);</text:p>
              </text:list-item>
              <text:list-item text:style-override="id1-2-1-3-3-1-5">
                <text:number>-</text:number>
                <text:p text:style-name="handelingen_al">de motie-Chris Simons c.s. over het versterken van de herdenkingscultuur in Nederland en het breder toegankelijk houden van de herdenkingslocaties (<text:a xlink:href="kst-20454-193" xlink:type="simple">20454</text:a>, nr. <text:a xlink:href="kst-20454-193" xlink:type="simple">193</text:a>);</text:p>
              </text:list-item>
              <text:list-item text:style-override="id1-2-1-3-3-1-6">
                <text:number>-</text:number>
                <text:p text:style-name="handelingen_al">de motie-Chris Simons over in overleg treden met de organisaties van bevrijdingsfestivals en zich ervoor inspannen dat het vieren van vrijheid in de toekomst mogelijk blijft (<text:a xlink:href="kst-20454-194" xlink:type="simple">20454</text:a>, nr. <text:a xlink:href="kst-20454-194" xlink:type="simple">1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Van Haga verzoekt om een hoofdelijke stemming over zijn moties op de stukken nrs. 189 en 190.</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ga (<text:a xlink:href="kst-20454-189" xlink:type="simple">20454</text:a>, nr. <text:a xlink:href="kst-20454-189" xlink:type="simple">189</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Akerboom, Alkaya, Van Baarle, Baudet, Beckerman, Beertema, Bisschop, Martin Bosma, Bouchallikh, Boutkan, Bromet, Bushoff, Dassen, Tony van Dijck, Dijk, Eerdmans, Ellemeet, Ephraim, Eppink, Van Esch, Fritsma, Futselaar, De Graaf, Graus, Gündoğan, Den Haan, Van Haga, Van Houwelingen, Jansen, Léon de Jong, Kathmann, Van Kent, Kerseboom, Kops, Kröger, Kuiken, Kuzu, Kwint, Van der Lee, Leijten, Madlener, Maeijer, Marijnissen, Markuszower, Van Meijeren, Mohandis, Edgar Mulder, Mutluer, Nijboer, Piri, Van der Plas, Pouw-Verweij, Sylvana Simons, Smolders, Van der Staaij, Teunissen, Thijssen, Wassenberg, Van Weerdenburg, Westerveld en Wilders.</text:p>
            <text:p text:style-name="handelingen_al-groep_bottom"/>
          </text:section>
          <text:section text:name="al-groep_id1-2-1-7-2" text:style-name="handelingen_al-groep">
            <text:p text:style-name="handelingen_al">Tegen stemmen de leden: Amhaouch, Van den Berg, Bergkamp, Van Beukering-Huijbregts, Bevers, Bikker, Bontenbal, Boswijk, Boucke, Boulakjar, Brekelmans, Van den Brink, Van Campen, Ceder, Dekker-Abdulaziz, Inge van Dijk, El Yassini, Ellian, Erkens, Van Ginneken, Van der Graaf, Grevink, Grinwis, Peter de Groot, Tjeerd de Groot, Hagen, Hammelburg, Haverkort, Rudmer Heerema, Heinen, Van den Hil, Idsinga, Romke de Jong, Kamminga, Kat, Klink, Koerhuis, De Kort, Kuik, Van der Laan, Van Meenen, Michon-Derkzen, Minhas, Paul, Paulusma, Peters, Podt, Raemakers, Rahimi, Rajkowski, Sahla, Chris Simons, Sjoerdsma, Slootweg, Smals, Sneller, Van Strien, Strolenberg, Tielen, Valstar, Vedder, Verkuijlen, Van der Werf, Werner, Van Weyenberg, Van Wijngaarden, Van der Woude en Aartsen.</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61 stemmen voor en 68 stemmen tegen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Haga (<text:a xlink:href="kst-20454-190" xlink:type="simple">20454</text:a>, nr. <text:a xlink:href="kst-20454-190" xlink:type="simple">190</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Vóór stemmen de leden: Kuiken, Kuzu, Kwint, Van der Lee, Leijten, Madlener, Maeijer, Marijnissen, Markuszower, Van Meijeren, Mohandis, Edgar Mulder, Mutluer, Nijboer, Piri, Van der Plas, Pouw-Verweij, Sylvana Simons, Smolders, Van der Staaij, Teunissen, Thijssen, Wassenberg, Van Weerdenburg, Westerveld, Wilders, Akerboom, Alkaya, Van Baarle, Baudet, Beckerman, Beertema, Bisschop, Martin Bosma, Bouchallikh, Boutkan, Bromet, Bushoff, Dassen, Tony van Dijck, Dijk, Eerdmans, Ellemeet, Ephraim, Eppink, Van Esch, Fritsma, Futselaar, De Graaf, Graus, Gündoğan, Den Haan, Van Haga, Van Houwelingen, Jansen, Léon de Jong, Kathmann, Van Kent, Kerseboom, Kops en Kröger.</text:p>
            <text:p text:style-name="handelingen_al-groep_bottom"/>
          </text:section>
          <text:section text:name="al-groep_id1-2-1-9-2" text:style-name="handelingen_al-groep">
            <text:p text:style-name="handelingen_al">Tegen stemmen de leden: Van der Laan, Van Meenen, Michon-Derkzen, Minhas, Paul, Paulusma, Peters, Podt, Raemakers, Rahimi, Rajkowski, Sahla, Chris Simons, Sjoerdsma, Slootweg, Smals, Sneller, Van Strien, Strolenberg, Tielen, Valstar, Vedder, Verkuijlen, Van der Werf, Werner, Van Weyenberg, Van Wijngaarden, Van der Woude, Aartsen, Amhaouch, Van den Berg, Bergkamp, Van Beukering-Huijbregts, Bevers, Bikker, Bontenbal, Boswijk, Boucke, Boulakjar, Brekelmans, Van den Brink, Van Campen, Ceder, Dekker-Abdulaziz, Inge van Dijk, El Yassini, Ellian, Erkens, Van Ginneken, Van der Graaf, Grevink, Grinwis, Peter de Groot, Tjeerd de Groot, Hagen, Hammelburg, Haverkort, Rudmer Heerema, Heinen, Van den Hil, Idsinga, Romke de Jong, Kamminga, Kat, Klink, Koerhuis, De Kort en Kuik.</text:p>
            <text:p text:style-name="handelingen_al-groep_bottom"/>
          </text:section>
          <text:section text:name="al-groep_id1-2-1-9-3" text:style-name="handelingen_al-groep">
            <text:p text:style-name="handelingen_al">De <text:span text:style-name="nadrukvet">voorzitter</text:span>:</text:p>
            <text:p text:style-name="handelingen_al">Ik constateer dat deze motie met 61 stemmen voor en 68 stemmen tegen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an gaan we verder met de stemmingen. Motie 20454, nr. 191 …</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Geroep vanaf de publieke tribune.)</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U heeft gesproken. Dank u zeer. Wij gaan weer verder met de stemmingen. Mevrouw, ik wil u vragen om stilte in acht te nemen. U heeft uw punt nu gemaakt. We hebben u allemaal kunnen horen. We gaan nu verder met de stemmingen. Ik waarschuw u nu voor de laatste keer. U heeft gesproken, mevrouw. Ik ben vorige week ook met u in gesprek gegaan. We gaan weer verder met de stemmingen ... Dan schors ik nu de vergadering voor een enkel moment. Ik moet nu helaas aan de Kamerbewaarders vragen om hun werk te doen. Ik vraag de leden om even uit de zaal te gaa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e gaan weer verder met de stemming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Maeijer (<text:a xlink:href="kst-20454-191" xlink:type="simple">20454</text:a>, nr. <text:a xlink:href="kst-20454-191" xlink:type="simple">19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Lid Gündoğan, de SGP, BBB, JA21, de PVV en Groep Van Haga voor deze motie hebben gestemd en de leden van de fracties van BIJ1, D66, de ChristenUnie, de VVD, het CDA en FVD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Maeijer/Beertema (<text:a xlink:href="kst-20454-192" xlink:type="simple">20454</text:a>, nr. <text:a xlink:href="kst-20454-192" xlink:type="simple">19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de ChristenUnie, de SGP, het CDA, BBB, JA21, de PVV en Groep Van Haga voor deze motie hebben gestemd en de leden van de fracties van de VVD en FV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heer Jansen, Forum voor Democratie</text:p>
            <text:p text:style-name="handelingen_al-groep_bottom"/>
          </text:section>
          <text:p text:style-name="handelingen_tekst_bottom"/>
        </text:section>
        <text:section text:name="spreekbeurt_id1-2-1-20">
          <text:p><text:span text:style-name="voorvoegsels">De heer</text:span> <text:span text:style-name="naam">
                  <text:span text:style-name="achternaam">Jansen</text:span>
               </text:span> (<text:span text:style-name="politiek">FVD</text:span>):</text:p>
          <text:section text:name="tekst_id1-2-1-20-2" text:style-name="handelingen_tekst">
            <text:section text:name="al-groep_id1-2-1-20-2-1" text:style-name="handelingen_al-groep">
              <text:p text:style-name="handelingen_al">Wij willen geacht worden voor de motie op stuk nr. 191 te hebben gestem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Wij zullen dit opnemen in de Handeling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Chris Simons c.s. (<text:a xlink:href="kst-20454-193" xlink:type="simple">20454</text:a>, nr. <text:a xlink:href="kst-20454-193" xlink:type="simple">19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Chris Simons (<text:a xlink:href="kst-20454-194" xlink:type="simple">20454</text:a>, nr. <text:a xlink:href="kst-20454-194" xlink:type="simple">19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de ChristenUnie, de VVD, het CDA, BBB, JA21, de PVV en Groep Van Haga voor deze motie hebben gestemd en de leden van de fracties van de SGP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8</meta:user-defined>
    <meta:user-defined meta:name="DC.title">Stemmingen overige moties Oorlogsgetroff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454;189</meta:user-defined>
    <meta:user-defined meta:name="OVERHEIDop.behandeldDossier">20454;190</meta:user-defined>
    <meta:user-defined meta:name="OVERHEIDop.behandeldDossier">20454;191</meta:user-defined>
    <meta:user-defined meta:name="OVERHEIDop.behandeldDossier">20454;192</meta:user-defined>
    <meta:user-defined meta:name="OVERHEIDop.behandeldDossier">20454;193</meta:user-defined>
    <meta:user-defined meta:name="OVERHEIDop.behandeldDossier">20454;194</meta:user-defined>
    <meta:user-defined meta:name="OVERHEID.TaxonomieBeleidsagenda/OVERHEID.category">Zorg en gezondheid | Organisatie en beleid</meta:user-defined>
    <meta:user-defined meta:name="DCTERMS.W3CDTF/OVERHEIDop.datumVergadering">2023-05-30</meta:user-defined>
    <meta:user-defined meta:name="OVERHEIDop.handelingenItemNummer">8</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