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Curriculum funderend onderwijs en Masterplan basisvaardighed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curriculum funderend onderwijs en Masterplan basisvaardighe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ul c.s. over bewezen ineffectieve lesmethodes terugdringen en bewezen effectieve lesmethodes stimuleren (<text:a xlink:href="kst-31293-672" xlink:type="simple">31293</text:a>, nr. <text:a xlink:href="kst-31293-672" xlink:type="simple">672</text:a>);</text:p>
              </text:list-item>
              <text:list-item text:style-override="id1-2-1-3-3-1-2">
                <text:number>-</text:number>
                <text:p text:style-name="handelingen_al">de motie-Beertema c.s. over verkennen hoe in het voortgezet onderwijs een voldoende voor Nederlands een voorwaarde kan worden voor het behalen van een diploma (<text:a xlink:href="kst-31293-673" xlink:type="simple">31293</text:a>, nr. <text:a xlink:href="kst-31293-673" xlink:type="simple">673</text:a>);</text:p>
              </text:list-item>
              <text:list-item text:style-override="id1-2-1-3-3-1-3">
                <text:number>-</text:number>
                <text:p text:style-name="handelingen_al">de motie-Kwint/Westerveld over bij de verkenning naar een leven lang leren expliciet terugkomen op het plan voor een publiek bij- en nascholingsinstituut (<text:a xlink:href="kst-31293-674" xlink:type="simple">31293</text:a>, nr. <text:a xlink:href="kst-31293-674" xlink:type="simple">674</text:a>);</text:p>
              </text:list-item>
              <text:list-item text:style-override="id1-2-1-3-3-1-4">
                <text:number>-</text:number>
                <text:p text:style-name="handelingen_al">de motie-Kwint/Paul over vóór Prinsjesdag in overleg treden met de lerarenopleidingen over het curriculum en de basisvaardigheden (<text:a xlink:href="kst-31293-676" xlink:type="simple">31293</text:a>, nr. <text:a xlink:href="kst-31293-676" xlink:type="simple">676</text:a>);</text:p>
              </text:list-item>
              <text:list-item text:style-override="id1-2-1-3-3-1-5">
                <text:number>-</text:number>
                <text:p text:style-name="handelingen_al">de motie-Westerveld over zich inzetten voor onderwijs in andere streektalen (<text:a xlink:href="kst-31293-679" xlink:type="simple">31293</text:a>, nr. <text:a xlink:href="kst-31293-679" xlink:type="simple">679</text:a>);</text:p>
              </text:list-item>
              <text:list-item text:style-override="id1-2-1-3-3-1-6">
                <text:number>-</text:number>
                <text:p text:style-name="handelingen_al">de motie-Van Meenen over de middelen voor basisvaardigheden alleen inzetten voor taal en rekenen (<text:a xlink:href="kst-31293-680" xlink:type="simple">31293</text:a>, nr. <text:a xlink:href="kst-31293-680" xlink:type="simple">680</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2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ul c.s. (<text:a xlink:href="kst-31293-672" xlink:type="simple">31293</text:a>, nr. <text:a xlink:href="kst-31293-672" xlink:type="simple">67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Volt, DENK, Fractie Den Haan, de PvdD, Lid Gündoğan, D66, de ChristenUnie, de VVD, het CDA, BBB, JA21, de PVV, FVD en Groep Van Haga voor deze motie hebben gestemd en de leden van de fracties van GroenLinks, de PvdA en de SGP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ertema c.s. (<text:a xlink:href="kst-31293-673" xlink:type="simple">31293</text:a>, nr. <text:a xlink:href="kst-31293-673" xlink:type="simple">67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DENK, Fractie Den Haan, de PvdA, de PvdD, Lid Gündoğan, D66, de ChristenUnie, de VVD, de SGP, het CDA, BBB, JA21, de PVV, FVD en Groep Van Haga voor deze motie hebben gestemd en de leden van de fracties van BIJ1 en Volt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wint/Westerveld (<text:a xlink:href="kst-31293-674" xlink:type="simple">31293</text:a>, nr. <text:a xlink:href="kst-31293-674" xlink:type="simple">67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wint/Paul (<text:a xlink:href="kst-31293-676" xlink:type="simple">31293</text:a>, nr. <text:a xlink:href="kst-31293-676" xlink:type="simple">67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sterveld (<text:a xlink:href="kst-31293-679" xlink:type="simple">31293</text:a>, nr. <text:a xlink:href="kst-31293-679" xlink:type="simple">67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 PvdA, de PvdD, Lid Gündoğan, D66, de ChristenUnie, de VVD, de SGP, het CDA, BBB, JA21, de PVV, FVD en Groep Van Haga voor deze motie hebben gestemd en de leden van de fracties van DENK en Fractie Den Haan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Meenen (<text:a xlink:href="kst-31293-680" xlink:type="simple">31293</text:a>, nr. <text:a xlink:href="kst-31293-680" xlink:type="simple">68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Fractie Den Haan, Lid Gündoğan, D66, de ChristenUnie, de SGP, BBB, JA21, de PVV, FVD en Groep Van Haga voor deze motie hebben gestemd en de leden van de fracties van GroenLinks, BIJ1, Volt, DENK, de PvdA, de PvdD,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Mevrouw Simons.</text:p>
            <text:p text:style-name="handelingen_al-groep_bottom"/>
          </text:section>
          <text:p text:style-name="handelingen_tekst_bottom"/>
        </text:section>
        <text:section text:name="spreekbeurt_id1-2-1-18">
          <text:p><text:span text:style-name="voorvoegsels">Mevrouw</text:span> <text:span text:style-name="naam">
                  <text:span text:style-name="achternaam">Sylvana Simons</text:span>
               </text:span> (<text:span text:style-name="politiek">BIJ1</text:span>):</text:p>
          <text:section text:name="tekst_id1-2-1-18-2" text:style-name="handelingen_tekst">
            <text:section text:name="al-groep_id1-2-1-18-2-1" text:style-name="handelingen_al-groep">
              <text:p text:style-name="handelingen_al">Dank u, voorzitter. Ik had eigenlijk niet voor de motie op stuk nr. 672 willen stem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e zullen dit in de Handelingen opnemen.</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Sylvana Simons</text:span>
               </text:span> (<text:span text:style-name="politiek">BIJ1</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Simon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7</meta:user-defined>
    <meta:user-defined meta:name="DC.title">Stemmingen moties Curriculum funderend onderwijs en Masterplan basisvaardig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672</meta:user-defined>
    <meta:user-defined meta:name="OVERHEIDop.behandeldDossier">31293;673</meta:user-defined>
    <meta:user-defined meta:name="OVERHEIDop.behandeldDossier">31293;674</meta:user-defined>
    <meta:user-defined meta:name="OVERHEIDop.behandeldDossier">31293;676</meta:user-defined>
    <meta:user-defined meta:name="OVERHEIDop.behandeldDossier">31293;679</meta:user-defined>
    <meta:user-defined meta:name="OVERHEIDop.behandeldDossier">31293;680</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3-05-30</meta:user-defined>
    <meta:user-defined meta:name="OVERHEIDop.handelingenItemNummer">7</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