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geef ik het woord aan een aantal mensen. Allereerst mevrouw Podt, dan de heer Van der Lee en dan mevrouw Leijten. Kan in ieder geval iemand van D66 zich melden? Nee? Dan lees ik dit even voor. O, de heer Sneller.</text:p>
              <text:p text:style-name="handelingen_al-groep_bottom"/>
            </text:section>
            <text:p text:style-name="handelingen_tekst_bottom"/>
          </text:section>
        </text:section>
        <text:section text:name="spreekbeurt_id1-2-1-5">
          <text:p><text:span text:style-name="voorvoegsels">De heer</text:span> <text:span text:style-name="naam">
                  <text:span text:style-name="achternaam">Sneller</text:span>
               </text:span> (<text:span text:style-name="politiek">D66</text:span>):</text:p>
          <text:section text:name="tekst_id1-2-1-5-2" text:style-name="handelingen_tekst">
            <text:section text:name="al-groep_id1-2-1-5-2-1" text:style-name="handelingen_al-groep">
              <text:p text:style-name="handelingen_al">Het verzoek is om de stemmingen over de brief van het Presidium over de opdracht voor de coronacommissie uit te stellen. Dat doen wij mede namens GroenLink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of daar bezwaar tegen is. Ik geef het woord aan de heer Wilders.</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Wilders</text:span>
               </text:span> (<text:span text:style-name="politiek">PVV</text:span>):</text:p>
          <text:section text:name="tekst_id1-2-1-7-2" text:style-name="handelingen_tekst">
            <text:section text:name="al-groep_id1-2-1-7-2-1" text:style-name="handelingen_al-groep">
              <text:p text:style-name="handelingen_al">Ik zou graag een reden willen ho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naar de heer Sneller of hij even de reden daarvan kan aangeven. Daarna vraag ik aan de leden of er bezwaar tegen is.</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Sneller</text:span>
               </text:span> (<text:span text:style-name="politiek">D66</text:span>):</text:p>
          <text:section text:name="tekst_id1-2-1-9-2" text:style-name="handelingen_tekst">
            <text:section text:name="al-groep_id1-2-1-9-2-1" text:style-name="handelingen_al-groep">
              <text:p text:style-name="handelingen_al">Er wordt nu voorgesteld door het Presidium om daar meteen over te besluiten. Het lijkt ons goed om het nog heel even nader te bestuderen en dan eventueel een debat te voeren over die taakopdrach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kijk even of daar bezwaar tegen is. Er is geen bezwaar tegen. Dan gaan we dat uitstellen.</text:p>
              <text:p text:style-name="handelingen_al-groep_bottom"/>
            </text:section>
            <text:section text:name="al-groep_id1-2-1-10-2-2" text:style-name="handelingen_al-groep">
              <text:p text:style-name="handelingen_al">De heer Van der Lee da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an der Lee</text:span>
               </text:span> (<text:span text:style-name="politiek">GroenLinks</text:span>):</text:p>
          <text:section text:name="tekst_id1-2-1-11-2" text:style-name="handelingen_tekst">
            <text:section text:name="al-groep_id1-2-1-11-2-1" text:style-name="handelingen_al-groep">
              <text:p text:style-name="handelingen_al">Ik wil graag een stemming aanhouden, namelijk over de motie op stuk nr. 11 (36259) bij agendapunt 17, de moties ingediend bij het debat over de Staat van de Europese Unie. Het gaat over de Europa-Chinastrateg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p verzoek van de heer Van der Lee stel ik voor zijn motie (36259, nr. 11) aan te houden.</text:p>
              <text:p text:style-name="handelingen_al-groep_bottom"/>
            </text:section>
            <text:section text:name="al-groep_id1-2-1-12-2-2" text:style-name="handelingen_al-groep">
              <text:p text:style-name="handelingen_al">Daartoe wordt beslo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Leijten was dan aan de beurt.</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Leijten</text:span>
               </text:span> (<text:span text:style-name="politiek">SP</text:span>):</text:p>
          <text:section text:name="tekst_id1-2-1-14-2" text:style-name="handelingen_tekst">
            <text:section text:name="al-groep_id1-2-1-14-2-1" text:style-name="handelingen_al-groep">
              <text:p text:style-name="handelingen_al">Voorzitter. Bij de stemmingen onder punt 12, over de integriteit openbaar bestuur, zou ik graag de motie op stuk nr. 259 (28844) willen aanhou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p verzoek van mevrouw Leijten stel ik voor haar motie (28844, nr. 259) aan te houden.</text:p>
              <text:p text:style-name="handelingen_al-groep_bottom"/>
            </text:section>
            <text:section text:name="al-groep_id1-2-1-15-2-2" text:style-name="handelingen_al-groep">
              <text:p text:style-name="handelingen_al">Daartoe wordt beslot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Leijten. De heer Grinwis.</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Voorzitter. Ik heb ook een motie om aan te houden. Onder punt 15, over verduurzaming van de industrie, zou ik graag de motie op stuk nr. 194 (29826) willen aanhou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p verzoek van de heer Grinwis stel ik voor zijn motie (29826, nr. 194) aan te houden.</text:p>
              <text:p text:style-name="handelingen_al-groep_bottom"/>
            </text:section>
            <text:section text:name="al-groep_id1-2-1-18-2-2" text:style-name="handelingen_al-groep">
              <text:p text:style-name="handelingen_al">Daartoe wordt beslo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armee hebben we alle huishoudelijke mededelingen gedaan. Dan gaan we stemmen. Over een drietal moties wordt hoofdelijk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9;11</meta:user-defined>
    <meta:user-defined meta:name="OVERHEIDop.behandeldDossier">28844;259</meta:user-defined>
    <meta:user-defined meta:name="OVERHEIDop.behandeldDossier">29826;194</meta:user-defined>
    <meta:user-defined meta:name="DCTERMS.W3CDTF/OVERHEIDop.datumVergadering">2023-05-30</meta:user-defined>
    <meta:user-defined meta:name="OVERHEIDop.handelingenItemNummer">6</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