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brief Instelling van een nationaal burgerforum klimaat- en energiebeleid</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de instelling van een nationaal burgerforum klimaat- en energiebeleid (32813, nr. 123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 en in te stemmen met de brief aan de minister voor Klimaat en Energ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Bontenbal, CDA.</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Bontenbal</text:span>
               </text:span> (<text:span text:style-name="politiek">CDA</text:span>):</text:p>
          <text:section text:name="tekst_id1-2-1-7-2" text:style-name="handelingen_tekst">
            <text:section text:name="al-groep_id1-2-1-7-2-1" text:style-name="handelingen_al-groep">
              <text:p text:style-name="handelingen_al">Ik heb nog een nabrander. Onder nummer 13, de stemmingen over moties ingediend bij het tweeminutendebat Strategische keuzes bereikbaarheid, is de ontraden motie op stuk nr. 130 van collega Krul aangenomen. We willen daarop graag een reactie van het kabin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e zullen dit doorgeleiden richting het kabinet. Daarmee zijn we aan het einde gekomen van deze stemmingen. Ik dank de minister voor Rechtsbescherming voor zijn aanwezigheid.</text:p>
              <text:p text:style-name="handelingen_al-groep_bottom"/>
            </text:section>
            <text:section text:name="al-groep_id1-2-1-8-2-2" text:style-name="handelingen_al-groep">
              <text:p text:style-name="handelingen_al">Ik schors de vergadering voor een enkel moment en dan gaan we over tot de regeling van werkzaamhed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26</meta:user-defined>
    <meta:user-defined meta:name="DC.title">Stemming brief Instelling van een nationaal burgerforum klimaat- en energ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5-30</meta:user-defined>
    <meta:user-defined meta:name="OVERHEIDop.handelingenItemNummer">26</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