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brief Adviesaanvraag aan het Adviescollege Openbaarheid en Informatiehuishouding inzake stukken over de Bijlmerramp</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een adviesaanvraag aan het Adviescollege Openbaarheid en Informatiehuishouding inzake de openbaarheidsregimes bij en de toegang tot de stukken over de Bijlmerramp die zich in het Nationaal Archief bevinden (22861, nr. 4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24</meta:user-defined>
    <meta:user-defined meta:name="DC.title">Stemming brief Adviesaanvraag aan het Adviescollege Openbaarheid en Informatiehuishouding inzake stukken over de Bijlmerram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5-30</meta:user-defined>
    <meta:user-defined meta:name="OVERHEIDop.handelingenItemNummer">24</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