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brief Beëindiging parlementair behandelvoorbehoud EU-voorstellen Herziening Rijbewijsrichtlijn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een parlementair behandelvoorbehoud bij de EU-voorstellen: Herziening Rijbewijsrichtlijnen COM (2023) 126, 127 en 128 (36354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6-23</meta:user-defined>
    <meta:user-defined meta:name="DC.title">Stemming brief Beëindiging parlementair behandelvoorbehoud EU-voorstellen Herziening Rijbewijsrichtlij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05</meta:user-defined>
    <meta:user-defined meta:name="DCTERMS.W3CDTF/DCTERMS.issued">2023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3-05-30</meta:user-defined>
    <meta:user-defined meta:name="OVERHEIDop.handelingenItemNummer">23</meta:user-defined>
    <meta:user-defined meta:name="OVERHEIDop.publicationIssue">8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