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brief Parlementair behandelvoorbehoud EU-voorstellen Herziening EU-geneesmiddelenwetgev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over het plaatsen van een parlementair behandelvoorbehoud bij de EU-voorstellen: Herziening EU-geneesmiddelenwetgeving COM (2023) 192, 193, 222 en 231 (36365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de regering te verzoeken voor alle voorstellen een parlementair behandelvoorbehoud te laten vastleg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6-22</meta:user-defined>
    <meta:user-defined meta:name="DC.title">Stemming brief Parlementair behandelvoorbehoud EU-voorstellen Herziening EU-geneesmiddelenwetg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7-05</meta:user-defined>
    <meta:user-defined meta:name="DCTERMS.W3CDTF/DCTERMS.issued">2023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DCTERMS.W3CDTF/OVERHEIDop.datumVergadering">2023-05-30</meta:user-defined>
    <meta:user-defined meta:name="OVERHEIDop.handelingenItemNummer">22</meta:user-defined>
    <meta:user-defined meta:name="OVERHEIDop.publicationIssue">8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