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taat van de Europese Un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at va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ijngaarden c.s. over een plan hoe Nederland zijn representativiteit van ambtenaren in EU-instellingen kan vergroten (<text:a xlink:href="kst-36259-2" xlink:type="simple">36259</text:a>, nr. <text:a xlink:href="kst-36259-2" xlink:type="simple">2</text:a>);</text:p>
              </text:list-item>
              <text:list-item text:style-override="id1-2-1-3-3-1-2">
                <text:number>-</text:number>
                <text:p text:style-name="handelingen_al">de motie-Sjoerdsma/Dassen over de Europese vlag in de plenaire zaal plaatsen (<text:a xlink:href="kst-36259-3" xlink:type="simple">36259</text:a>, nr. <text:a xlink:href="kst-36259-3" xlink:type="simple">3</text:a>);</text:p>
              </text:list-item>
              <text:list-item text:style-override="id1-2-1-3-3-1-3">
                <text:number>-</text:number>
                <text:p text:style-name="handelingen_al">de motie-Maeijer over een Nederlands vertrek uit de Europese Unie aankondigen (<text:a xlink:href="kst-36259-4" xlink:type="simple">36259</text:a>, nr. <text:a xlink:href="kst-36259-4" xlink:type="simple">4</text:a>);</text:p>
              </text:list-item>
              <text:list-item text:style-override="id1-2-1-3-3-1-4">
                <text:number>-</text:number>
                <text:p text:style-name="handelingen_al">de motie-Maeijer over niet meegaan in een verdere integratie richting een politieke unie (<text:a xlink:href="kst-36259-5" xlink:type="simple">36259</text:a>, nr. <text:a xlink:href="kst-36259-5" xlink:type="simple">5</text:a>);</text:p>
              </text:list-item>
              <text:list-item text:style-override="id1-2-1-3-3-1-5">
                <text:number>-</text:number>
                <text:p text:style-name="handelingen_al">de motie-Maeijer over ons vetorecht op het gebied van buitenlandbeleid volledig behouden (<text:a xlink:href="kst-36259-6" xlink:type="simple">36259</text:a>, nr. <text:a xlink:href="kst-36259-6" xlink:type="simple">6</text:a>);</text:p>
              </text:list-item>
              <text:list-item text:style-override="id1-2-1-3-3-1-6">
                <text:number>-</text:number>
                <text:p text:style-name="handelingen_al">de motie-Maeijer/Wilders over geen F-16-vliegtuigen aan Oekraïne leveren (<text:a xlink:href="kst-36259-7" xlink:type="simple">36259</text:a>, nr. <text:a xlink:href="kst-36259-7" xlink:type="simple">7</text:a>);</text:p>
              </text:list-item>
              <text:list-item text:style-override="id1-2-1-3-3-1-7">
                <text:number>-</text:number>
                <text:p text:style-name="handelingen_al">de motie-Maeijer over geen stappen zetten richting uitbreiding van de Europese Unie (<text:a xlink:href="kst-36259-8" xlink:type="simple">36259</text:a>, nr. <text:a xlink:href="kst-36259-8" xlink:type="simple">8</text:a>);</text:p>
              </text:list-item>
              <text:list-item text:style-override="id1-2-1-3-3-1-8">
                <text:number>-</text:number>
                <text:p text:style-name="handelingen_al">de motie-Amhaouch/Boswijk over zich in de Europese Raad aansluiten bij de oproep voor een pauze met betrekking tot de natuurherstelwet (<text:a xlink:href="kst-36259-9" xlink:type="simple">36259</text:a>, nr. <text:a xlink:href="kst-36259-9" xlink:type="simple">9</text:a>);</text:p>
              </text:list-item>
              <text:list-item text:style-override="id1-2-1-3-3-1-9">
                <text:number>-</text:number>
                <text:p text:style-name="handelingen_al">de motie-Futselaar over afzien van de gekozen weg en het unanimiteitsbeginsel bepleiten binnen het Gemeenschappelijk Veiligheids- en Defensiebeleid (<text:a xlink:href="kst-36259-10" xlink:type="simple">36259</text:a>, nr. <text:a xlink:href="kst-36259-10" xlink:type="simple">10</text:a>);</text:p>
              </text:list-item>
              <text:list-item text:style-override="id1-2-1-3-3-1-10">
                <text:number>-</text:number>
                <text:p text:style-name="handelingen_al">de motie-Van der Lee c.s. over de inkomsten voor de Russische staat verder afknijpen door nadrukkelijker te kijken naar sancties tegen de nucleaire-energiesector (<text:a xlink:href="kst-36259-12" xlink:type="simple">36259</text:a>, nr. <text:a xlink:href="kst-36259-12" xlink:type="simple">12</text:a>);</text:p>
              </text:list-item>
              <text:list-item text:style-override="id1-2-1-3-3-1-11">
                <text:number>-</text:number>
                <text:p text:style-name="handelingen_al">de motie-Van der Lee c.s. over advies van de AIV over mogelijke strategieën en drukmiddelen om het dwarsliggen van Hongarije een halt toe te roepen (<text:a xlink:href="kst-36259-13" xlink:type="simple">36259</text:a>, nr. <text:a xlink:href="kst-36259-13" xlink:type="simple">13</text:a>);</text:p>
              </text:list-item>
              <text:list-item text:style-override="id1-2-1-3-3-1-12">
                <text:number>-</text:number>
                <text:p text:style-name="handelingen_al">de motie-Van der Lee/Piri over onderzoeken hoe Nederland proactief kan deelnemen aan de Europese alliantie voor batterijen (<text:a xlink:href="kst-36259-14" xlink:type="simple">36259</text:a>, nr. <text:a xlink:href="kst-36259-14" xlink:type="simple">14</text:a>);</text:p>
              </text:list-item>
              <text:list-item text:style-override="id1-2-1-3-3-1-13">
                <text:number>-</text:number>
                <text:p text:style-name="handelingen_al">de motie-Bisschop/Van der Plas over zich aansluiten bij de oproep om een pas op de plaats te maken bij de verordening natuurherstel (<text:a xlink:href="kst-36259-15" xlink:type="simple">36259</text:a>, nr. <text:a xlink:href="kst-36259-15" xlink:type="simple">15</text:a>);</text:p>
              </text:list-item>
              <text:list-item text:style-override="id1-2-1-3-3-1-14">
                <text:number>-</text:number>
                <text:p text:style-name="handelingen_al">de motie-Dassen/Van der Lee over het spitzenkandidatensysteem voor de Europese verkiezingen van 2024 in werking laten treden (<text:a xlink:href="kst-36259-16" xlink:type="simple">36259</text:a>, nr. <text:a xlink:href="kst-36259-16" xlink:type="simple">16</text:a>);</text:p>
              </text:list-item>
              <text:list-item text:style-override="id1-2-1-3-3-1-15">
                <text:number>-</text:number>
                <text:p text:style-name="handelingen_al">de motie-Dassen over pleiten voor het volledig afschaffen van het vetorecht (<text:a xlink:href="kst-36259-17" xlink:type="simple">36259</text:a>, nr. <text:a xlink:href="kst-36259-17" xlink:type="simple">17</text:a>);</text:p>
              </text:list-item>
              <text:list-item text:style-override="id1-2-1-3-3-1-16">
                <text:number>-</text:number>
                <text:p text:style-name="handelingen_al">de motie-Van der Plas c.s. over een plek in de plenaire zaal voor een vlag met de beeltenissen van de twaalf provincies die deel uitmaken van Nederland (<text:a xlink:href="kst-36259-18" xlink:type="simple">36259</text:a>, nr. <text:a xlink:href="kst-36259-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joerdsma stel ik voor zijn motie (36259, nr. 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Bisschop/Van der Plas (<text:a xlink:href="kst-36259-15" xlink:type="simple">36259</text:a>, nr. <text:a xlink:href="kst-36259-15" xlink:type="simple">15</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mhaouch/Boswijk (36259, nr. 9) is in die zin gewijzigd (36259, nr. 19) en nader gewijzigd dat zij thans is ondertekend door de leden Amhaouch, Boswijk, Van Wijngaarden, Van Campen, Van der Plas en Bisschop.</text:p>
              <text:p text:style-name="handelingen_al-groep_bottom"/>
            </text:section>
            <text:section text:name="al-groep_id1-2-1-7-2-2" text:style-name="handelingen_al-groep">
              <text:p text:style-name="handelingen_al">Zij krijgt nr. <text:a xlink:href="kst-36259-20" xlink:type="simple">20</text:a>, was nr. 19 (<text:a xlink:href="kst-36259-20" xlink:type="simple">36259</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Amhaouch stel ik voor zijn nader gewijzigde motie (<text:a xlink:href="kst-36259-20" xlink:type="simple">36259</text:a>, nr. <text:a xlink:href="kst-36259-20" xlink:type="simple">20</text:a>, was nr. 9, 19)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Wijngaarden c.s. (<text:a xlink:href="kst-36259-2" xlink:type="simple">36259</text:a>, nr. <text:a xlink:href="kst-36259-2" xlink:type="simple">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eijer (<text:a xlink:href="kst-36259-4" xlink:type="simple">36259</text:a>, nr. <text:a xlink:href="kst-36259-4" xlink:type="simple">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FVD en Groep Van Haga voor deze motie hebben gestemd en de leden van de fracties van de SP, GroenLinks, BIJ1, Volt, DENK, Fractie Den Haan, de PvdA, de PvdD, Lid Gündoğan, D66, de ChristenUnie, de VVD, de SGP, het CDA, BBB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eijer (<text:a xlink:href="kst-36259-5" xlink:type="simple">36259</text:a>, nr. <text:a xlink:href="kst-36259-5" xlink:type="simple">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de SGP, BBB, JA21, de PVV, FVD en Groep Van Haga voor deze motie hebben gestemd en de leden van de fracties van GroenLinks, BIJ1,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eijer (<text:a xlink:href="kst-36259-6" xlink:type="simple">36259</text:a>, nr. <text:a xlink:href="kst-36259-6" xlink:type="simple">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D, de SGP, BBB, JA21, de PVV, FVD en Groep Van Haga voor deze motie hebben gestemd en de leden van de fracties van GroenLinks, BIJ1,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eijer/Wilders (<text:a xlink:href="kst-36259-7" xlink:type="simple">36259</text:a>, nr. <text:a xlink:href="kst-36259-7" xlink:type="simple">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JA21, de PVV, FVD en Groep Van Haga voor deze motie hebben gestemd en de leden van de fracties van GroenLinks, Volt, DENK, Fractie Den Haan, de PvdA, de PvdD, Lid Gündoğan, D66, de ChristenUnie, de VVD, de SGP, het CDA en BBB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eijer (<text:a xlink:href="kst-36259-8" xlink:type="simple">36259</text:a>, nr. <text:a xlink:href="kst-36259-8" xlink:type="simple">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de SGP, BBB, JA21, de PVV, FVD en Groep Van Haga voor deze motie hebben gestemd en de leden van de fracties van GroenLinks, BIJ1,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Futselaar (<text:a xlink:href="kst-36259-10" xlink:type="simple">36259</text:a>, nr. <text:a xlink:href="kst-36259-10" xlink:type="simple">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de PvdD, de SGP, BBB, JA21, de PVV, FVD en Groep Van Haga voor deze motie hebben gestemd en de leden van de fracties van GroenLinks,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Lee c.s. (<text:a xlink:href="kst-36259-12" xlink:type="simple">36259</text:a>, nr. <text:a xlink:href="kst-36259-12" xlink:type="simple">1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Lee c.s. (<text:a xlink:href="kst-36259-13" xlink:type="simple">36259</text:a>, nr. <text:a xlink:href="kst-36259-13" xlink:type="simple">1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fracties van de SGP, BBB, JA21, de PVV, FVD en Groep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Lee/Piri (<text:a xlink:href="kst-36259-14" xlink:type="simple">36259</text:a>, nr. <text:a xlink:href="kst-36259-14" xlink:type="simple">1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assen/Van der Lee (<text:a xlink:href="kst-36259-16" xlink:type="simple">36259</text:a>, nr. <text:a xlink:href="kst-36259-16" xlink:type="simple">1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Volt, DENK, Fractie Den Haan, de PvdA, Lid Gündoğan en D66 voor deze motie hebben gestemd en de leden van de fracties van de SP, de PvdD, de ChristenUnie, de VVD, de SGP, het CDA, BBB, JA21, de PVV, FVD en Groep Van Hag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assen (<text:a xlink:href="kst-36259-17" xlink:type="simple">36259</text:a>, nr. <text:a xlink:href="kst-36259-17" xlink:type="simple">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IJ1, Volt, Fractie Den Haan, Lid Gündoğan en D66 voor deze motie hebben gestemd en de leden van de fracties van de SP, GroenLinks, DENK, de PvdA, de PvdD, de ChristenUnie, de VVD, de SGP, het CDA, BBB, JA21, de PVV, FVD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 c.s. (<text:a xlink:href="kst-36259-18" xlink:type="simple">36259</text:a>, nr. <text:a xlink:href="kst-36259-18" xlink:type="simple">1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GroenLinks, Volt, de PvdA, het CDA, BBB, JA21, de PVV, FVD en Groep Van Haga voor deze motie hebben gestemd en de leden van de fracties van de SP, BIJ1, DENK, Fractie Den Haan, de PvdD, Lid Gündoğan, D66, de ChristenUnie, de VVD en de SGP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1</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2</meta:user-defined>
    <meta:user-defined meta:name="OVERHEIDop.behandeldDossier">36259;3</meta:user-defined>
    <meta:user-defined meta:name="OVERHEIDop.behandeldDossier">36259;4</meta:user-defined>
    <meta:user-defined meta:name="OVERHEIDop.behandeldDossier">36259;5</meta:user-defined>
    <meta:user-defined meta:name="OVERHEIDop.behandeldDossier">36259;6</meta:user-defined>
    <meta:user-defined meta:name="OVERHEIDop.behandeldDossier">36259;7</meta:user-defined>
    <meta:user-defined meta:name="OVERHEIDop.behandeldDossier">36259;8</meta:user-defined>
    <meta:user-defined meta:name="OVERHEIDop.behandeldDossier">36259;9</meta:user-defined>
    <meta:user-defined meta:name="OVERHEIDop.behandeldDossier">36259;10</meta:user-defined>
    <meta:user-defined meta:name="OVERHEIDop.behandeldDossier">36259;12</meta:user-defined>
    <meta:user-defined meta:name="OVERHEIDop.behandeldDossier">36259;13</meta:user-defined>
    <meta:user-defined meta:name="OVERHEIDop.behandeldDossier">36259;14</meta:user-defined>
    <meta:user-defined meta:name="OVERHEIDop.behandeldDossier">36259;15</meta:user-defined>
    <meta:user-defined meta:name="OVERHEIDop.behandeldDossier">36259;16</meta:user-defined>
    <meta:user-defined meta:name="OVERHEIDop.behandeldDossier">36259;17</meta:user-defined>
    <meta:user-defined meta:name="OVERHEIDop.behandeldDossier">36259;18</meta:user-defined>
    <meta:user-defined meta:name="OVERHEIDop.behandeldDossier">36259;3</meta:user-defined>
    <meta:user-defined meta:name="OVERHEIDop.behandeldDossier">36259;15</meta:user-defined>
    <meta:user-defined meta:name="OVERHEIDop.behandeldDossier">36259;20</meta:user-defined>
    <meta:user-defined meta:name="OVERHEIDop.behandeldDossier">36259;20</meta:user-defined>
    <meta:user-defined meta:name="OVERHEID.TaxonomieBeleidsagenda/OVERHEID.category">Internationaal | Europese zaken</meta:user-defined>
    <meta:user-defined meta:name="DCTERMS.W3CDTF/OVERHEIDop.datumVergadering">2023-05-30</meta:user-defined>
    <meta:user-defined meta:name="OVERHEIDop.handelingenItemNummer">21</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