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Toekomst van TenneT Duitsland</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Toekomst van TenneT Duits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Nijboer over het niet doorzetten van de verkoop van TenneT Duitsland (<text:a xlink:href="kst-28165-393" xlink:type="simple">28165</text:a>, nr. <text:a xlink:href="kst-28165-393" xlink:type="simple">3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Nijboer (<text:a xlink:href="kst-28165-393" xlink:type="simple">28165</text:a>, nr. <text:a xlink:href="kst-28165-393" xlink:type="simple">39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en BBB voor deze motie hebben gestemd en de leden van de fracties van de SP, D66, de ChristenUnie,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0</meta:user-defined>
    <meta:user-defined meta:name="DC.title">Stemming motie Toekomst van TenneT Duit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93</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3-05-30</meta:user-defined>
    <meta:user-defined meta:name="OVERHEIDop.handelingenItemNummer">20</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