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Verduurzaming industr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duurzaming industr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tkan over binnen de maatwerkafspraken de gezondheidseffecten voor omwonenden meenemen (<text:a xlink:href="kst-29826-181" xlink:type="simple">29826</text:a>, nr. <text:a xlink:href="kst-29826-181" xlink:type="simple">181</text:a>);</text:p>
              </text:list-item>
              <text:list-item text:style-override="id1-2-1-3-3-1-2">
                <text:number>-</text:number>
                <text:p text:style-name="handelingen_al">de motie-Boutkan/Kröger over in de maatwerkafspraken opnemen dat maatwerksubsidies niet verstrekt worden aan bedrijven die tegelijkertijd ook bonussen uitkeren (<text:a xlink:href="kst-29826-182" xlink:type="simple">29826</text:a>, nr. <text:a xlink:href="kst-29826-182" xlink:type="simple">182</text:a>);</text:p>
              </text:list-item>
              <text:list-item text:style-override="id1-2-1-3-3-1-3">
                <text:number>-</text:number>
                <text:p text:style-name="handelingen_al">de motie-Boucke over de mogelijkheden onderzoeken om met wetgeving te waarborgen dat Tata Steel zo snel mogelijk overgaat tot groenstaalproductie (<text:a xlink:href="kst-29826-183" xlink:type="simple">29826</text:a>, nr. <text:a xlink:href="kst-29826-183" xlink:type="simple">183</text:a>);</text:p>
              </text:list-item>
              <text:list-item text:style-override="id1-2-1-3-3-1-4">
                <text:number>-</text:number>
                <text:p text:style-name="handelingen_al">de motie-Erkens/Boucke over een plan van aanpak om de verwerking van grondstoffen die cruciaal zijn voor de energietransitie naar Nederland te halen (<text:a xlink:href="kst-29826-184" xlink:type="simple">29826</text:a>, nr. <text:a xlink:href="kst-29826-184" xlink:type="simple">184</text:a>);</text:p>
              </text:list-item>
              <text:list-item text:style-override="id1-2-1-3-3-1-5">
                <text:number>-</text:number>
                <text:p text:style-name="handelingen_al">de motie-Erkens c.s. over duidelijkheid bieden aan het zesde cluster over waar en wanneer duurzame infrastructuur aangelegd gaat worden (<text:a xlink:href="kst-29826-185" xlink:type="simple">29826</text:a>, nr. <text:a xlink:href="kst-29826-185" xlink:type="simple">185</text:a>);</text:p>
              </text:list-item>
              <text:list-item text:style-override="id1-2-1-3-3-1-6">
                <text:number>-</text:number>
                <text:p text:style-name="handelingen_al">de motie-Kröger/Thijssen over ervoor zorgen dat de maatwerkafspraken in lijn zijn met de Nederlandse circulariteitsdoelen voor 2030 en 2050 (<text:a xlink:href="kst-29826-186" xlink:type="simple">29826</text:a>, nr. <text:a xlink:href="kst-29826-186" xlink:type="simple">186</text:a>);</text:p>
              </text:list-item>
              <text:list-item text:style-override="id1-2-1-3-3-1-7">
                <text:number>-</text:number>
                <text:p text:style-name="handelingen_al">de motie-Kröger/Thijssen over de maatwerkafspraken in lijn brengen met ETS-doelen (<text:a xlink:href="kst-29826-187" xlink:type="simple">29826</text:a>, nr. <text:a xlink:href="kst-29826-187" xlink:type="simple">187</text:a>);</text:p>
              </text:list-item>
              <text:list-item text:style-override="id1-2-1-3-3-1-8">
                <text:number>-</text:number>
                <text:p text:style-name="handelingen_al">de motie-Teunissen c.s. over een rechtvaardigheidstoets op de maatwerkafspraken met de twintig grootste vervuilers (<text:a xlink:href="kst-29826-188" xlink:type="simple">29826</text:a>, nr. <text:a xlink:href="kst-29826-188" xlink:type="simple">188</text:a>);</text:p>
              </text:list-item>
              <text:list-item text:style-override="id1-2-1-3-3-1-9">
                <text:number>-</text:number>
                <text:p text:style-name="handelingen_al">de motie-Thijssen/Kröger over inzichtelijk maken in hoeverre de financiële steun uit het Klimaatfonds aan de industrie doelmatig en noodzakelijk is (<text:a xlink:href="kst-29826-189" xlink:type="simple">29826</text:a>, nr. <text:a xlink:href="kst-29826-189" xlink:type="simple">189</text:a>);</text:p>
              </text:list-item>
              <text:list-item text:style-override="id1-2-1-3-3-1-10">
                <text:number>-</text:number>
                <text:p text:style-name="handelingen_al">de motie-Thijssen/Kröger over definitieve keuzes over de toekomst van de industrie integraal onderdeel laten zijn van het Nationaal Plan Energiesysteem (<text:a xlink:href="kst-29826-190" xlink:type="simple">29826</text:a>, nr. <text:a xlink:href="kst-29826-190" xlink:type="simple">190</text:a>);</text:p>
              </text:list-item>
              <text:list-item text:style-override="id1-2-1-3-3-1-11">
                <text:number>-</text:number>
                <text:p text:style-name="handelingen_al">de motie-Bontenbal/Erkens over een directe verbinding van de Delta Rhine Corridor met industriecluster Chemelot in Limburg ten aanzien van waterstof- en CO2-leidingen (<text:a xlink:href="kst-29826-192" xlink:type="simple">29826</text:a>, nr. <text:a xlink:href="kst-29826-192" xlink:type="simple">1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rkens c.s. (29826, nr. 185) is in die zin gewijzigd dat zij thans is ondertekend door de leden Erkens, Grinwis, Bontenbal en Boucke.</text:p>
              <text:p text:style-name="handelingen_al-groep_bottom"/>
            </text:section>
            <text:section text:name="al-groep_id1-2-1-5-2-2" text:style-name="handelingen_al-groep">
              <text:p text:style-name="handelingen_al">Zij krijgt nr. <text:a xlink:href="kst-29826-195" xlink:type="simple">195</text:a>, was nr. 185 (<text:a xlink:href="kst-29826-195" xlink:type="simple">29826</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utkan (<text:a xlink:href="kst-29826-181" xlink:type="simple">29826</text:a>, nr. <text:a xlink:href="kst-29826-181" xlink:type="simple">18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e SGP, JA21 en de PVV voor deze motie hebben gestemd en de leden van de fracties van D66, de ChristenUnie, de VVD, het CDA, BBB, FVD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utkan/Kröger (<text:a xlink:href="kst-29826-182" xlink:type="simple">29826</text:a>, nr. <text:a xlink:href="kst-29826-182" xlink:type="simple">18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en Lid Gündoğan voor deze motie hebben gestemd en de leden van de fracties van Fractie Den Haan, D66, de ChristenUnie, de VVD, de SGP, het CDA, BBB,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ucke (<text:a xlink:href="kst-29826-183" xlink:type="simple">29826</text:a>, nr. <text:a xlink:href="kst-29826-183" xlink:type="simple">18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Lid Gündoğan, D66, de ChristenUnie, de VVD, de SGP, het CDA, BBB en Groep Van Haga voor deze motie hebben gestemd en de leden van de fracties van BIJ1, de PvdD, JA21,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rkens/Boucke (<text:a xlink:href="kst-29826-184" xlink:type="simple">29826</text:a>, nr. <text:a xlink:href="kst-29826-184" xlink:type="simple">18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Lid Gündoğan, D66, de ChristenUnie, de VVD, de SGP, BBB, JA21 en Groep Van Haga voor deze motie hebben gestemd en de leden van de fracties van de PvdD, het CDA, de PVV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Simons wil waarschijnlijk wat zeggen over de motie op stuk nr. 183. Bent u voor of tegen? Zegt u het maar.</text:p>
            <text:p text:style-name="handelingen_al-groep_bottom"/>
          </text:section>
          <text:p text:style-name="handelingen_tekst_bottom"/>
        </text:section>
        <text:section text:name="spreekbeurt_id1-2-1-15">
          <text:p><text:span text:style-name="voorvoegsels">Mevrouw</text:span> <text:span text:style-name="naam">
                  <text:span text:style-name="achternaam">Sylvana Simons</text:span>
               </text:span> (<text:span text:style-name="politiek">BIJ1</text:span>):</text:p>
          <text:section text:name="tekst_id1-2-1-15-2" text:style-name="handelingen_tekst">
            <text:section text:name="al-groep_id1-2-1-15-2-1" text:style-name="handelingen_al-groep">
              <text:p text:style-name="handelingen_al">Als eenpersoonsfractie geef je weleens wat administratie uit handen, maar nu blijkt dat die u niet bereikt heef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gaat nu toch niet iemand de schuld gev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Sylvana Simons</text:span>
               </text:span> (<text:span text:style-name="politiek">BIJ1</text:span>):</text:p>
          <text:section text:name="tekst_id1-2-1-17-2" text:style-name="handelingen_tekst">
            <text:section text:name="al-groep_id1-2-1-17-2-1" text:style-name="handelingen_al-groep">
              <text:p text:style-name="handelingen_al">Nee, maar ik had wel heel graag een stemverklaring willen afleggen over die motie. Dat moet natuurlijk aan de voorkant, maar ik kom er nu achter dat dat bericht u waarschijnlijk niet bereikt heef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klopt, maar u mag ook achteraf een stemverklaring afleggen. Dat mag dus ook nu.</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Sylvana Simons</text:span>
               </text:span> (<text:span text:style-name="politiek">BIJ1</text:span>):</text:p>
          <text:section text:name="tekst_id1-2-1-19-2" text:style-name="handelingen_tekst">
            <text:section text:name="al-groep_id1-2-1-19-2-1" text:style-name="handelingen_al-groep">
              <text:p text:style-name="handelingen_al">Als ik dat nu kan doen over de motie op stuk nr. 183, dan doe ik dat heel gr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Sylvana Simons</text:span>
               </text:span> (<text:span text:style-name="politiek">BIJ1</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ls u naar het spreekgestoelte loopt, dan geef ik in de tussentijd de heer Erkens van de VVD het woor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Erkens</text:span>
               </text:span> (<text:span text:style-name="politiek">VVD</text:span>):</text:p>
          <text:section text:name="tekst_id1-2-1-23-2" text:style-name="handelingen_tekst">
            <text:section text:name="al-groep_id1-2-1-23-2-1" text:style-name="handelingen_al-groep">
              <text:p text:style-name="handelingen_al">Voorzitter, de motie op stuk nr. 184 is ontraden door het kabinet. Wij zouden graag een brief ontvangen van het kabinet over hoe het uitvoering gaat geven aan dez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doorgeleiden richting het kabinet. De heer Bontenbal van het CDA.</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ontenbal</text:span>
               </text:span> (<text:span text:style-name="politiek">CDA</text:span>):</text:p>
          <text:section text:name="tekst_id1-2-1-25-2" text:style-name="handelingen_tekst">
            <text:section text:name="al-groep_id1-2-1-25-2-1" text:style-name="handelingen_al-groep">
              <text:p text:style-name="handelingen_al">Voorzitter, de woordvoerder heeft zelf een foutje gemaakt. Ik had graag voor de motie op stuk nr. 184 van de collega's Erkens en Boucke willen stem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nemen we op in de Handeli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Bontenbal</text:span>
               </text:span> (<text:span text:style-name="politiek">CDA</text:span>):</text:p>
          <text:section text:name="tekst_id1-2-1-27-2" text:style-name="handelingen_tekst">
            <text:section text:name="al-groep_id1-2-1-27-2-1" text:style-name="handelingen_al-groep">
              <text:p text:style-name="handelingen_al">Mijn excuses aan de beide collega'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is het nu tijd voor een stemverklaring van mevrouw Simons. Gaat uw gang.</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Sylvana Simons</text:span>
               </text:span> (<text:span text:style-name="politiek">BIJ1</text:span>):</text:p>
          <text:section text:name="tekst_id1-2-1-29-2" text:style-name="handelingen_tekst">
            <text:section text:name="al-groep_id1-2-1-29-2-1" text:style-name="handelingen_al-groep">
              <text:p text:style-name="handelingen_al">Voorzitter, ik kreeg voorafgaand aan mijn stemverklaring ook nog even te horen dat wellicht niet is doorgekomen dat ik voor de motie op stuk nr. 184 had willen stemmen. De heer Hammelburg vindt het erg belangrijk dat dat goed bij u doorkom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hebben we staan, mevrouw Simons. Gaat u verder.</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Sylvana Simons</text:span>
               </text:span> (<text:span text:style-name="politiek">BIJ1</text:span>):</text:p>
          <text:section text:name="tekst_id1-2-1-31-2" text:style-name="handelingen_tekst">
            <text:section text:name="al-groep_id1-2-1-31-2-1" text:style-name="handelingen_al-groep">
              <text:p text:style-name="handelingen_al">Dank u wel. Dan ga ik nu mijn stemverklaring afleggen.</text:p>
              <text:p text:style-name="handelingen_al-groep_bottom"/>
            </text:section>
            <text:section text:name="al-groep_id1-2-1-31-2-2" text:style-name="handelingen_al-groep">
              <text:p text:style-name="handelingen_al">Voorzitter. We hebben net gestemd over een motie die moet waarborgen dat Tata Steel zo snel mogelijk overgaat op groenstaalproductie. BIJ1 is echter van mening dat verder pappen en nathouden niet de oplossing is. Na het jarenlang vergiftigen van de omgeving en het letterlijk ziek maken van omwonenden heeft Tata Steel wat BIJ1 betreft geen bestaansrecht meer. Wij pleiten voor sluiting, met een adequate transitieregeling voor de medewerkers. Daarom hebben wij zojuist tegen de motie gestem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Waarvan akte. Ik geef het woord aan de heer Ceder van de ChristenUnie.</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Voorzitter, nu we toch bezig zijn: wij worden als fractie geacht voor de motie op stuk nr. 181 te hebben gestem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We zullen dit meenemen in de Handelingen. Volgens mij kunnen we nu doo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Erkens c.s. (<text:a xlink:href="kst-29826-195" xlink:type="simple">29826</text:a>, nr. <text:a xlink:href="kst-29826-195" xlink:type="simple">195</text:a>, was nr. 185).</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de ChristenUnie, de VVD, de SGP, het CDA, BBB, JA21 en Groep Van Haga voor deze gewijzigde motie hebben gestemd en de leden van de fracties van de PVV en FVD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röger/Thijssen (<text:a xlink:href="kst-29826-186" xlink:type="simple">29826</text:a>, nr. <text:a xlink:href="kst-29826-186" xlink:type="simple">186</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fracties van BBB, JA21, de PVV, FVD en Groep Van Haga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Kröger/Thijssen (<text:a xlink:href="kst-29826-187" xlink:type="simple">29826</text:a>, nr. <text:a xlink:href="kst-29826-187" xlink:type="simple">18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fracties van BBB, JA21, de PVV, FVD en Groep Van Haga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Teunissen c.s. (<text:a xlink:href="kst-29826-188" xlink:type="simple">29826</text:a>, nr. <text:a xlink:href="kst-29826-188" xlink:type="simple">188</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Lid Gündoğan, D66, de ChristenUnie en BBB voor dez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Thijssen/Kröger (<text:a xlink:href="kst-29826-189" xlink:type="simple">29826</text:a>, nr. <text:a xlink:href="kst-29826-189" xlink:type="simple">189</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Lid Gündoğan, D66, de ChristenUnie, de SGP, BBB, de PVV en Groep Van Haga voor deze motie hebben gestemd en de leden van de fracties van de VVD, het CDA, JA21 en FVD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Thijssen/Kröger (<text:a xlink:href="kst-29826-190" xlink:type="simple">29826</text:a>, nr. <text:a xlink:href="kst-29826-190" xlink:type="simple">190</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Lid Gündoğan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Bontenbal/Erkens (<text:a xlink:href="kst-29826-192" xlink:type="simple">29826</text:a>, nr. <text:a xlink:href="kst-29826-192" xlink:type="simple">19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NK, Fractie Den Haan, Lid Gündoğan, D66, de ChristenUnie, de VVD, de SGP, het CDA, BBB en Groep Van Haga voor deze motie hebben gestemd en de leden van de fracties van de SP, GroenLinks, BIJ1, Volt, de PvdA, de PvdD, JA21,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9</meta:user-defined>
    <meta:user-defined meta:name="DC.title">Stemmingen moties Verduurzaming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81</meta:user-defined>
    <meta:user-defined meta:name="OVERHEIDop.behandeldDossier">29826;182</meta:user-defined>
    <meta:user-defined meta:name="OVERHEIDop.behandeldDossier">29826;183</meta:user-defined>
    <meta:user-defined meta:name="OVERHEIDop.behandeldDossier">29826;184</meta:user-defined>
    <meta:user-defined meta:name="OVERHEIDop.behandeldDossier">29826;185</meta:user-defined>
    <meta:user-defined meta:name="OVERHEIDop.behandeldDossier">29826;186</meta:user-defined>
    <meta:user-defined meta:name="OVERHEIDop.behandeldDossier">29826;187</meta:user-defined>
    <meta:user-defined meta:name="OVERHEIDop.behandeldDossier">29826;188</meta:user-defined>
    <meta:user-defined meta:name="OVERHEIDop.behandeldDossier">29826;189</meta:user-defined>
    <meta:user-defined meta:name="OVERHEIDop.behandeldDossier">29826;190</meta:user-defined>
    <meta:user-defined meta:name="OVERHEIDop.behandeldDossier">29826;192</meta:user-defined>
    <meta:user-defined meta:name="OVERHEIDop.behandeldDossier">29826;195</meta:user-defined>
    <meta:user-defined meta:name="OVERHEID.TaxonomieBeleidsagenda/OVERHEID.category">Economie | Industrie</meta:user-defined>
    <meta:user-defined meta:name="DCTERMS.W3CDTF/OVERHEIDop.datumVergadering">2023-05-30</meta:user-defined>
    <meta:user-defined meta:name="OVERHEIDop.handelingenItemNummer">19</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