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duurzaming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de Kamer regelmatig informeren over de zakenvluchten die regionale luchthavens van Schiphol hebben overgenomen (<text:a xlink:href="kst-31936-1062" xlink:type="simple">31936</text:a>, nr. <text:a xlink:href="kst-31936-1062" xlink:type="simple">1062</text:a>);</text:p>
              </text:list-item>
              <text:list-item text:style-override="id1-2-1-3-3-1-2">
                <text:number>-</text:number>
                <text:p text:style-name="handelingen_al">de motie-Koerhuis/Boucke over prioriteit geven aan de uitrol van elektrische taxibots op Schiphol (<text:a xlink:href="kst-31936-1063" xlink:type="simple">31936</text:a>, nr. <text:a xlink:href="kst-31936-1063" xlink:type="simple">1063</text:a>);</text:p>
              </text:list-item>
              <text:list-item text:style-override="id1-2-1-3-3-1-3">
                <text:number>-</text:number>
                <text:p text:style-name="handelingen_al">de motie-Van Haga/Smolders over Lelystad Airport snel openen voor vakantievluchten (<text:a xlink:href="kst-31936-1064" xlink:type="simple">31936</text:a>, nr. <text:a xlink:href="kst-31936-1064" xlink:type="simple">1064</text:a>);</text:p>
              </text:list-item>
              <text:list-item text:style-override="id1-2-1-3-3-1-4">
                <text:number>-</text:number>
                <text:p text:style-name="handelingen_al">de motie-Van Haga/Smolders over inzetten op meer vluchten vanuit Rotterdam The Hague Airport (<text:a xlink:href="kst-31936-1065" xlink:type="simple">31936</text:a>, nr. <text:a xlink:href="kst-31936-1065" xlink:type="simple">1065</text:a>);</text:p>
              </text:list-item>
              <text:list-item text:style-override="id1-2-1-3-3-1-5">
                <text:number>-</text:number>
                <text:p text:style-name="handelingen_al">de motie-Van Haga/Smolders over investeren in de concurrentiepositie van Schiphol (<text:a xlink:href="kst-31936-1066" xlink:type="simple">31936</text:a>, nr. <text:a xlink:href="kst-31936-1066" xlink:type="simple">1066</text:a>);</text:p>
              </text:list-item>
              <text:list-item text:style-override="id1-2-1-3-3-1-6">
                <text:number>-</text:number>
                <text:p text:style-name="handelingen_al">de motie-Kröger c.s. over een plan voor een alternatieve invulling van de reductiedoelen (<text:a xlink:href="kst-31936-1067" xlink:type="simple">31936</text:a>, nr. <text:a xlink:href="kst-31936-1067" xlink:type="simple">1067</text:a>);</text:p>
              </text:list-item>
              <text:list-item text:style-override="id1-2-1-3-3-1-7">
                <text:number>-</text:number>
                <text:p text:style-name="handelingen_al">de motie-Kröger over met de Benelux-partners tot afspraken komen over het verbieden van korteafstandsvluchten (<text:a xlink:href="kst-31936-1068" xlink:type="simple">31936</text:a>, nr. <text:a xlink:href="kst-31936-1068" xlink:type="simple">1068</text:a>);</text:p>
              </text:list-item>
              <text:list-item text:style-override="id1-2-1-3-3-1-8">
                <text:number>-</text:number>
                <text:p text:style-name="handelingen_al">de motie-Boucke/Van der Graaf over een zwaar verhoogd tarief voor of een verbod op fossiele privépassagiersvluchten op korte afstanden (<text:a xlink:href="kst-31936-1069" xlink:type="simple">31936</text:a>, nr. <text:a xlink:href="kst-31936-1069" xlink:type="simple">1069</text:a>);</text:p>
              </text:list-item>
              <text:list-item text:style-override="id1-2-1-3-3-1-9">
                <text:number>-</text:number>
                <text:p text:style-name="handelingen_al">de motie-Boutkan c.s. over het versnellen van de onderhandelingen over een gemeenschappelijk Europees luchtruim (<text:a xlink:href="kst-31936-1070" xlink:type="simple">31936</text:a>, nr. <text:a xlink:href="kst-31936-1070" xlink:type="simple">1070</text:a>);</text:p>
              </text:list-item>
              <text:list-item text:style-override="id1-2-1-3-3-1-10">
                <text:number>-</text:number>
                <text:p text:style-name="handelingen_al">de motie-Van Esch/Van Raan over het alsnog uitvoeren van de motie-Van Raan/Kröger op stuk nr. 979 (31936, nr. 1071);</text:p>
              </text:list-item>
              <text:list-item text:style-override="id1-2-1-3-3-1-11">
                <text:number>-</text:number>
                <text:p text:style-name="handelingen_al">de motie-Van Esch/Van Raan over het aanpakken van de uitstoot van zeer zorgwekkende stoffen in de luchtvaart (<text:a xlink:href="kst-31936-1072" xlink:type="simple">31936</text:a>, nr. <text:a xlink:href="kst-31936-1072" xlink:type="simple">1072</text:a>);</text:p>
              </text:list-item>
              <text:list-item text:style-override="id1-2-1-3-3-1-12">
                <text:number>-</text:number>
                <text:p text:style-name="handelingen_al">de motie-Van Esch/Van Raan over uitspreken dat biobrandstoffen geen substantiële bijdrage kunnen leveren aan de verduurzaming van de luchtvaart (<text:a xlink:href="kst-31936-1073" xlink:type="simple">31936</text:a>, nr. <text:a xlink:href="kst-31936-1073" xlink:type="simple">1073</text:a>);</text:p>
              </text:list-item>
              <text:list-item text:style-override="id1-2-1-3-3-1-13">
                <text:number>-</text:number>
                <text:p text:style-name="handelingen_al">de motie-Eppink/Koerhuis over in overleg met de sector de omvang en samenstelling van een structureel fonds voor het verduurzamen van de luchtvaart bepalen (<text:a xlink:href="kst-31936-1074" xlink:type="simple">31936</text:a>, nr. <text:a xlink:href="kst-31936-1074" xlink:type="simple">1074</text:a>);</text:p>
              </text:list-item>
              <text:list-item text:style-override="id1-2-1-3-3-1-14">
                <text:number>-</text:number>
                <text:p text:style-name="handelingen_al">de motie-Eppink over voor het einde van 2023 een akkoord in Brussel bereiken voor een gemeenschappelijk Europees luchtruim (<text:a xlink:href="kst-31936-1075" xlink:type="simple">31936</text:a>, nr. <text:a xlink:href="kst-31936-1075" xlink:type="simple">10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ucke stel ik voor zijn motie (31936, nr. 1069) aan te houden. Op verzoek van de heer Eppink stel ik voor zijn motie (31936, nr. 1074) aan te houden. Op verzoek van mevrouw Kröger stel ik voor haar motie (31936, nr. 106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erhuis c.s. (<text:a xlink:href="kst-31936-1062" xlink:type="simple">31936</text:a>, nr. <text:a xlink:href="kst-31936-1062" xlink:type="simple">106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de VVD, de SGP, het CDA, BBB, JA21, de PVV, FVD en Groep Van Haga voor deze motie hebben gestemd en de leden van de fracties van de SP, GroenLinks, BIJ1, Volt, Fractie Den Haan, de PvdA, de PvdD, Lid Gündoğan, D66 en de ChristenUnie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erhuis/Boucke (<text:a xlink:href="kst-31936-1063" xlink:type="simple">31936</text:a>, nr. <text:a xlink:href="kst-31936-1063" xlink:type="simple">106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de ChristenUnie, de VVD, de SGP, het CDA, BBB en JA21 voor deze motie hebben gestemd en de leden van de fracties van BIJ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Smolders (<text:a xlink:href="kst-31936-1064" xlink:type="simple">31936</text:a>, nr. <text:a xlink:href="kst-31936-1064" xlink:type="simple">106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Fractie Den Haan, JA21, de PVV, FVD en Groep Van Haga voor deze motie hebben gestemd en de leden van de fracties van de SP, GroenLinks, BIJ1, Volt, de PvdA, de PvdD, Lid Gündoğan, D66, de ChristenUnie, de VVD, de SGP, het CDA en BBB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Smolders (<text:a xlink:href="kst-31936-1065" xlink:type="simple">31936</text:a>, nr. <text:a xlink:href="kst-31936-1065" xlink:type="simple">106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JA21, de PVV, FVD en Groep Van Haga voor deze motie hebben gestemd en de leden van de fracties van de SP, GroenLinks, BIJ1, Volt, DENK, Fractie Den Haan, de PvdA, de PvdD, Lid Gündoğan, D66, de ChristenUnie, de VVD, de SGP, het CDA en BBB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Smolders (<text:a xlink:href="kst-31936-1066" xlink:type="simple">31936</text:a>, nr. <text:a xlink:href="kst-31936-1066" xlink:type="simple">106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JA21, de PVV, FVD en Groep Van Haga voor deze motie hebben gestemd en de leden van de fracties van de SP, GroenLinks, BIJ1, Volt, DENK, de PvdA, de PvdD, Lid Gündoğan, D66, de ChristenUnie, de VVD, de SGP, het CDA en BBB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 c.s. (<text:a xlink:href="kst-31936-1067" xlink:type="simple">31936</text:a>, nr. <text:a xlink:href="kst-31936-1067" xlink:type="simple">106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en de SGP voor deze motie hebben gestemd en de leden van de fracties van de VVD, het CDA, BBB,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outkan c.s. (<text:a xlink:href="kst-31936-1070" xlink:type="simple">31936</text:a>, nr. <text:a xlink:href="kst-31936-1070" xlink:type="simple">107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Lid Gündoğan, D66, de ChristenUnie, de VVD, de SGP, het CDA en JA21 voor deze motie hebben gestemd en de leden van de fracties van BIJ1, de PvdD, BBB,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Esch/Van Raan (<text:a xlink:href="kst-31936-1071" xlink:type="simple">31936</text:a>, nr. <text:a xlink:href="kst-31936-1071" xlink:type="simple">107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en Lid Gündoğan voor deze motie hebben gestemd en de leden van de fracties van D66, de ChristenUnie, de VVD, de SGP, het CDA, BBB, JA21,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Esch/Van Raan (<text:a xlink:href="kst-31936-1072" xlink:type="simple">31936</text:a>, nr. <text:a xlink:href="kst-31936-1072" xlink:type="simple">107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de PvdA, de PvdD, Lid Gündoğan en BBB voor deze motie hebben gestemd en de leden van de fracties van DENK, D66, de ChristenUnie, de VVD, de SGP, het CDA,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Esch/Van Raan (<text:a xlink:href="kst-31936-1073" xlink:type="simple">31936</text:a>, nr. <text:a xlink:href="kst-31936-1073" xlink:type="simple">107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Fractie Den Haan, de PvdA en de PvdD voor deze motie hebben gestemd en de leden van de fracties van Volt, DENK, Lid Gündoğan, D66, de ChristenUnie, de VVD, de SGP, het CDA, BBB,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ppink (<text:a xlink:href="kst-31936-1075" xlink:type="simple">31936</text:a>, nr. <text:a xlink:href="kst-31936-1075" xlink:type="simple">107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de SGP, JA21 en de PVV voor deze motie hebben gestemd en de leden van de fracties van de SP, GroenLinks, BIJ1, Volt, Fractie Den Haan, de PvdA, de PvdD, Lid Gündoğan, D66, de ChristenUnie, de VVD, het CDA, BBB,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Simons van BIJ1.</text:p>
            <text:p text:style-name="handelingen_al-groep_bottom"/>
          </text:section>
          <text:p text:style-name="handelingen_tekst_bottom"/>
        </text:section>
        <text:section text:name="spreekbeurt_id1-2-1-29">
          <text:p><text:span text:style-name="voorvoegsels">Mevrouw</text:span> <text:span text:style-name="naam">
                  <text:span text:style-name="achternaam">Sylvana Simons</text:span>
               </text:span> (<text:span text:style-name="politiek">BIJ1</text:span>):</text:p>
          <text:section text:name="tekst_id1-2-1-29-2" text:style-name="handelingen_tekst">
            <text:section text:name="al-groep_id1-2-1-29-2-1" text:style-name="handelingen_al-groep">
              <text:p text:style-name="handelingen_al">Voorzitter, BIJ1 wordt geacht om voor de motie op stuk nr. 1070 te hebben gestemd in dit blokj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8</meta:user-defined>
    <meta:user-defined meta:name="DC.title">Stemmingen moties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62</meta:user-defined>
    <meta:user-defined meta:name="OVERHEIDop.behandeldDossier">31936;1063</meta:user-defined>
    <meta:user-defined meta:name="OVERHEIDop.behandeldDossier">31936;1064</meta:user-defined>
    <meta:user-defined meta:name="OVERHEIDop.behandeldDossier">31936;1065</meta:user-defined>
    <meta:user-defined meta:name="OVERHEIDop.behandeldDossier">31936;1066</meta:user-defined>
    <meta:user-defined meta:name="OVERHEIDop.behandeldDossier">31936;1067</meta:user-defined>
    <meta:user-defined meta:name="OVERHEIDop.behandeldDossier">31936;1068</meta:user-defined>
    <meta:user-defined meta:name="OVERHEIDop.behandeldDossier">31936;1069</meta:user-defined>
    <meta:user-defined meta:name="OVERHEIDop.behandeldDossier">31936;1070</meta:user-defined>
    <meta:user-defined meta:name="OVERHEIDop.behandeldDossier">31936;1071</meta:user-defined>
    <meta:user-defined meta:name="OVERHEIDop.behandeldDossier">31936;1072</meta:user-defined>
    <meta:user-defined meta:name="OVERHEIDop.behandeldDossier">31936;1073</meta:user-defined>
    <meta:user-defined meta:name="OVERHEIDop.behandeldDossier">31936;1074</meta:user-defined>
    <meta:user-defined meta:name="OVERHEIDop.behandeldDossier">31936;1075</meta:user-defined>
    <meta:user-defined meta:name="OVERHEIDop.behandeldDossier">31936;1068</meta:user-defined>
    <meta:user-defined meta:name="OVERHEIDop.behandeldDossier">31936;1069</meta:user-defined>
    <meta:user-defined meta:name="OVERHEIDop.behandeldDossier">31936;1074</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05-30</meta:user-defined>
    <meta:user-defined meta:name="OVERHEIDop.handelingenItemNummer">18</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